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3E000000D6F90BAF24ADCAB5C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Times-Roman" svg:font-family="Times-Roman, 'Times New Roman'" style:font-family-generic="roman"/>
    <style:font-face style:name="TimesNewRomanPSMT" svg:font-family="TimesNewRomanPSMT" style:font-family-generic="roman"/>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738cm" table:align="center" style:writing-mode="lr-tb"/>
    </style:style>
    <style:style style:name="Tabella1.A" style:family="table-column">
      <style:table-column-properties style:column-width="5.934cm"/>
    </style:style>
    <style:style style:name="Tabella1.B" style:family="table-column">
      <style:table-column-properties style:column-width="1.842cm"/>
    </style:style>
    <style:style style:name="Tabella1.C" style:family="table-column">
      <style:table-column-properties style:column-width="2.071cm"/>
    </style:style>
    <style:style style:name="Tabella1.D" style:family="table-column">
      <style:table-column-properties style:column-width="2.073cm"/>
    </style:style>
    <style:style style:name="Tabella1.E" style:family="table-column">
      <style:table-column-properties style:column-width="5.819cm"/>
    </style:style>
    <style:style style:name="Tabella1.1" style:family="table-row">
      <style:table-row-properties style:min-row-height="1.341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2.678cm" fo:keep-together="auto"/>
    </style:style>
    <style:style style:name="Tabella1.3" style:family="table-row">
      <style:table-row-properties style:min-row-height="3.859cm" fo:keep-together="auto"/>
    </style:style>
    <style:style style:name="Tabella2" style:family="table">
      <style:table-properties style:width="17.727cm" table:align="center" style:writing-mode="lr-tb"/>
    </style:style>
    <style:style style:name="Tabella2.A" style:family="table-column">
      <style:table-column-properties style:column-width="3.247cm"/>
    </style:style>
    <style:style style:name="Tabella2.B" style:family="table-column">
      <style:table-column-properties style:column-width="2.621cm"/>
    </style:style>
    <style:style style:name="Tabella2.C" style:family="table-column">
      <style:table-column-properties style:column-width="2.067cm"/>
    </style:style>
    <style:style style:name="Tabella2.D" style:family="table-column">
      <style:table-column-properties style:column-width="2.641cm"/>
    </style:style>
    <style:style style:name="Tabella2.E" style:family="table-column">
      <style:table-column-properties style:column-width="7.15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977cm" table:align="center" style:writing-mode="lr-tb"/>
    </style:style>
    <style:style style:name="Tabella3.A" style:family="table-column">
      <style:table-column-properties style:column-width="2.418cm"/>
    </style:style>
    <style:style style:name="Tabella3.B" style:family="table-column">
      <style:table-column-properties style:column-width="2.087cm"/>
    </style:style>
    <style:style style:name="Tabella3.C" style:family="table-column">
      <style:table-column-properties style:column-width="2.307cm"/>
    </style:style>
    <style:style style:name="Tabella3.D" style:family="table-column">
      <style:table-column-properties style:column-width="2.223cm"/>
    </style:style>
    <style:style style:name="Tabella3.E" style:family="table-column">
      <style:table-column-properties style:column-width="7.9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977cm" table:align="center" style:writing-mode="lr-tb"/>
    </style:style>
    <style:style style:name="Tabella4.A" style:family="table-column">
      <style:table-column-properties style:column-width="3.159cm"/>
    </style:style>
    <style:style style:name="Tabella4.B" style:family="table-column">
      <style:table-column-properties style:column-width="2.351cm"/>
    </style:style>
    <style:style style:name="Tabella4.C" style:family="table-column">
      <style:table-column-properties style:column-width="2.468cm"/>
    </style:style>
    <style:style style:name="Tabella4.D" style:family="table-column">
      <style:table-column-properties style:column-width="8.999cm"/>
    </style:style>
    <style:style style:name="Tabella4.1" style:family="table-row">
      <style:table-row-properties style:min-row-height="2.037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3.53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P3"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autospace="none"/>
      <style:text-properties fo:font-weight="bold" style:font-weight-asian="bold"/>
    </style:style>
    <style:style style:name="P6" style:family="paragraph" style:parent-style-name="Standard">
      <style:paragraph-properties fo:text-align="justify" style:justify-single-word="false" style:text-autospace="none"/>
      <style:text-properties fo:font-weight="bold" style:font-weight-asian="bold"/>
    </style:style>
    <style:style style:name="P7" style:family="paragraph" style:parent-style-name="Standard">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fo:text-align="justify" style:justify-single-word="false" style:text-autospace="none"/>
      <style:text-properties fo:font-weight="bold" officeooo:paragraph-rsid="0001b9ce" style:font-weight-asian="bold" style:font-weight-complex="bold"/>
    </style:style>
    <style:style style:name="P9" style:family="paragraph" style:parent-style-name="Standard" style:list-style-name="WW8Num2">
      <style:paragraph-properties fo:text-align="justify" style:justify-single-word="false" fo:hyphenation-ladder-count="no-limit" style:text-autospace="none">
        <style:tab-stops>
          <style:tab-stop style:position="1.27cm"/>
        </style:tab-stops>
      </style:paragraph-properties>
      <style:text-properties fo:font-weight="bold" style:language-asian="it" style:country-asian="IT" style:font-weight-asian="bold" fo:hyphenate="true" fo:hyphenation-remain-char-count="2" fo:hyphenation-push-char-count="2"/>
    </style:style>
    <style:style style:name="P10" style:family="paragraph" style:parent-style-name="Standard">
      <style:paragraph-properties fo:text-align="justify" style:justify-single-word="false" style:text-autospace="none"/>
      <style:text-properties fo:font-weight="bold" style:language-asian="it" style:country-asian="IT" style:font-weight-asian="bold" style:font-weight-complex="bold"/>
    </style:style>
    <style:style style:name="P11" style:family="paragraph" style:parent-style-name="Standard">
      <style:paragraph-properties fo:hyphenation-ladder-count="no-limit" style:text-autospace="none"/>
      <style:text-properties fo:font-weight="bold" style:language-asian="it" style:country-asian="IT" style:font-weight-asian="bold" style:font-weight-complex="bold" fo:hyphenate="true" fo:hyphenation-remain-char-count="2" fo:hyphenation-push-char-count="2"/>
    </style:style>
    <style:style style:name="P12" style:family="paragraph" style:parent-style-name="Standard">
      <style:paragraph-properties fo:text-align="justify" style:justify-single-word="false" style:text-autospace="none"/>
      <style:text-properties fo:font-weight="bold" style:font-name-asian="Palatino Linotype"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officeooo:paragraph-rsid="0001b9ce"/>
    </style:style>
    <style:style style:name="P1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list-style-name="WW8Num3">
      <style:paragraph-properties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ext-autospace="none"/>
      <style:text-properties style:font-name-asian="TimesNewRomanPSMT"/>
    </style:style>
    <style:style style:name="P21" style:family="paragraph" style:parent-style-name="Standard">
      <style:paragraph-properties fo:text-align="justify" style:justify-single-word="false" fo:hyphenation-ladder-count="no-limit"/>
      <style:text-properties style:language-asian="it" style:country-asian="IT"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style:language-asian="it" style:country-asian="IT" fo:hyphenate="true" fo:hyphenation-remain-char-count="2" fo:hyphenation-push-char-count="2"/>
    </style:style>
    <style:style style:name="P23" style:family="paragraph" style:parent-style-name="Standard" style:list-style-name="WW8Num3">
      <style:paragraph-properties fo:text-align="justify" style:justify-single-word="false" fo:hyphenation-ladder-count="no-limit" style:text-autospace="none"/>
      <style:text-properties style:language-asian="it" style:country-asian="IT" fo:hyphenate="true" fo:hyphenation-remain-char-count="2" fo:hyphenation-push-char-count="2"/>
    </style:style>
    <style:style style:name="P24" style:family="paragraph" style:parent-style-name="Standard">
      <style:paragraph-properties fo:text-align="justify" style:justify-single-word="false" style:text-autospace="none"/>
      <style:text-properties style:language-asian="it" style:country-asian="IT"/>
    </style:style>
    <style:style style:name="P25" style:family="paragraph" style:parent-style-name="Standard" style:list-style-name="WW8Num2">
      <style:paragraph-properties fo:text-align="justify" style:justify-single-word="false" fo:hyphenation-ladder-count="no-limit" style:text-autospace="none">
        <style:tab-stops>
          <style:tab-stop style:position="1.27cm"/>
        </style:tab-stops>
      </style:paragraph-properties>
      <style:text-properties style:language-asian="it" style:country-asian="IT" fo:hyphenate="true" fo:hyphenation-remain-char-count="2" fo:hyphenation-push-char-count="2"/>
    </style:style>
    <style:style style:name="P26" style:family="paragraph" style:parent-style-name="Standard">
      <style:paragraph-properties fo:hyphenation-ladder-count="no-limit"/>
      <style:text-properties fo:hyphenate="true" fo:hyphenation-remain-char-count="2" fo:hyphenation-push-char-count="2"/>
    </style:style>
    <style:style style:name="P27" style:family="paragraph" style:parent-style-name="Standard">
      <style:paragraph-properties fo:hyphenation-ladder-count="no-limit" style:text-autospace="none"/>
      <style:text-properties fo:hyphenate="true" fo:hyphenation-remain-char-count="2" fo:hyphenation-push-char-count="2"/>
    </style:style>
    <style:style style:name="P28" style:family="paragraph" style:parent-style-name="Standard">
      <style:paragraph-properties fo:text-align="justify" style:justify-single-word="false" style:text-autospace="none"/>
      <style:text-properties style:font-weight-complex="bold"/>
    </style:style>
    <style:style style:name="P29" style:family="paragraph" style:parent-style-name="Standard">
      <style:paragraph-properties fo:line-height="100%" fo:text-align="justify" style:justify-single-word="false" style:text-autospace="none"/>
      <style:text-properties officeooo:paragraph-rsid="0001b9ce" style:font-weight-complex="bold"/>
    </style:style>
    <style:style style:name="P30" style:family="paragraph" style:parent-style-name="Standard">
      <style:paragraph-properties fo:text-align="justify" style:justify-single-word="false" fo:hyphenation-ladder-count="no-limit" style:text-autospace="none"/>
      <style:text-properties fo:color="#ff0000" style:language-asian="it" style:country-asian="IT" fo:hyphenate="true" fo:hyphenation-remain-char-count="2" fo:hyphenation-push-char-count="2"/>
    </style:style>
    <style:style style:name="P31" style:family="paragraph" style:parent-style-name="Standard">
      <style:paragraph-properties fo:text-align="justify" style:justify-single-word="false" style:text-autospace="none"/>
      <style:text-properties fo:color="#ff0000" style:language-asian="it" style:country-asian="IT"/>
    </style:style>
    <style:style style:name="P32" style:family="paragraph" style:parent-style-name="Standard">
      <style:paragraph-properties fo:hyphenation-ladder-count="no-limit"/>
      <style:text-properties fo:font-size="10pt" style:font-size-asian="10pt"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fo:font-size="10pt" style:font-size-asian="10pt" style:language-asian="it" style:country-asian="IT" fo:hyphenate="true" fo:hyphenation-remain-char-count="2" fo:hyphenation-push-char-count="2"/>
    </style:style>
    <style:style style:name="P34" style:family="paragraph" style:parent-style-name="Standard">
      <style:paragraph-properties fo:text-align="center" style:justify-single-word="false" fo:hyphenation-ladder-count="no-limit" style:text-autospace="none"/>
      <style:text-properties fo:font-size="10pt" style:font-size-asian="10pt" style:language-asian="it" style:country-asian="IT"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fo:font-size="10pt" fo:font-weight="bold" style:font-name-asian="Calibri" style:font-size-asian="10pt" style:language-asian="en" style:country-asian="US" style:font-weight-asian="bold" fo:hyphenate="true" fo:hyphenation-remain-char-count="2" fo:hyphenation-push-char-count="2"/>
    </style:style>
    <style:style style:name="P36" style:family="paragraph" style:parent-style-name="Standard">
      <style:paragraph-properties fo:hyphenation-ladder-count="no-limit"/>
      <style:text-properties fo:font-size="10pt" fo:font-weight="bold" style:font-name-asian="Calibri" style:font-size-asian="10pt" style:language-asian="en" style:country-asian="US" style:font-weight-asian="bold" fo:hyphenate="true" fo:hyphenation-remain-char-count="2" fo:hyphenation-push-char-count="2"/>
    </style:style>
    <style:style style:name="P37" style:family="paragraph" style:parent-style-name="Standard">
      <style:paragraph-properties fo:text-align="justify" style:justify-single-word="false" style:text-autospace="none"/>
      <style:text-properties officeooo:paragraph-rsid="0001b9ce"/>
    </style:style>
    <style:style style:name="P38" style:family="paragraph" style:parent-style-name="Standard">
      <style:paragraph-properties fo:margin-top="0.049cm" fo:margin-bottom="0cm" loext:contextual-spacing="false" style:line-height-at-least="0.176cm" fo:text-align="justify" style:justify-single-word="false"/>
    </style:style>
    <style:style style:name="P39" style:family="paragraph" style:parent-style-name="Standard">
      <style:paragraph-properties fo:margin-top="0.049cm" fo:margin-bottom="0cm" loext:contextual-spacing="false" style:line-height-at-least="0.176cm" fo:text-align="justify" style:justify-single-word="false"/>
      <style:text-properties fo:font-weight="bold" style:font-weight-asian="bold"/>
    </style:style>
    <style:style style:name="P40" style:family="paragraph" style:parent-style-name="Standard">
      <style:paragraph-properties fo:margin-top="0.049cm" fo:margin-bottom="0cm" loext:contextual-spacing="false" style:line-height-at-least="0.176cm"/>
      <style:text-properties style:font-name-asian="TimesNewRomanPSMT"/>
    </style:style>
    <style:style style:name="P41" style:family="paragraph" style:parent-style-name="Standard">
      <style:paragraph-properties fo:margin-top="0.049cm" fo:margin-bottom="0cm" loext:contextual-spacing="false" style:line-height-at-least="0.176cm" fo:text-align="justify" style:justify-single-word="false"/>
      <style:text-properties style:font-name-asian="TimesNewRomanPSMT"/>
    </style:style>
    <style:style style:name="P42" style:family="paragraph" style:parent-style-name="Standard" style:list-style-name="WW8Num1">
      <style:paragraph-properties fo:margin-left="1.501cm" fo:margin-right="0cm" fo:margin-top="0.049cm" fo:margin-bottom="0cm" loext:contextual-spacing="false" style:line-height-at-least="0.176cm" fo:text-align="justify" style:justify-single-word="false" fo:text-indent="-1cm" style:auto-text-indent="false"/>
    </style:style>
    <style:style style:name="P43" style:family="paragraph" style:parent-style-name="Standard">
      <style:paragraph-properties fo:margin-left="0.635cm" fo:margin-right="0cm" fo:text-align="justify" style:justify-single-word="false" fo:text-indent="0cm" style:auto-text-indent="false" style:text-autospace="none"/>
    </style:style>
    <style:style style:name="P44" style:family="paragraph" style:parent-style-name="Standard">
      <style:paragraph-properties fo:margin-left="0.635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45" style:family="paragraph" style:parent-style-name="Standard">
      <style:paragraph-properties fo:margin-left="0.635cm" fo:margin-right="0cm" fo:text-align="justify" style:justify-single-word="false" fo:text-indent="0cm" style:auto-text-indent="false" style:text-autospace="none"/>
      <style:text-properties style:language-asian="it" style:country-asian="IT"/>
    </style:style>
    <style:style style:name="P46" style:family="paragraph" style:parent-style-name="Standard">
      <style:paragraph-properties fo:margin-left="0.635cm" fo:margin-right="0cm" fo:text-align="justify" style:justify-single-word="false" fo:hyphenation-ladder-count="no-limit" fo:text-indent="0cm" style:auto-text-indent="false" style:text-autospace="none"/>
      <style:text-properties style:language-asian="it" style:country-asian="IT" fo:hyphenate="true" fo:hyphenation-remain-char-count="2" fo:hyphenation-push-char-count="2"/>
    </style:style>
    <style:style style:name="P47" style:family="paragraph" style:parent-style-name="Standard">
      <style:paragraph-properties fo:margin-left="1.27cm" fo:margin-right="0cm" fo:text-align="justify" style:justify-single-word="false" fo:text-indent="0cm" style:auto-text-indent="false" style:text-autospace="none"/>
    </style:style>
    <style:style style:name="P48" style:family="paragraph" style:parent-style-name="Standard">
      <style:paragraph-properties fo:margin-left="1.27cm" fo:margin-right="0cm" fo:text-align="justify" style:justify-single-word="false" fo:text-indent="0cm" style:auto-text-indent="false" style:text-autospace="none"/>
      <style:text-properties style:language-asian="it" style:country-asian="IT"/>
    </style:style>
    <style:style style:name="P49" style:family="paragraph" style:parent-style-name="Standard">
      <style:paragraph-properties fo:hyphenation-ladder-count="no-limit" fo:padding-left="0.141cm" fo:padding-right="0.141cm" fo:padding-top="0.035cm" fo:padding-bottom="0.035cm" fo:border="0.51pt solid #000000" style:text-autospace="none"/>
      <style:text-properties fo:font-weight="bold" style:language-asian="it" style:country-asian="IT" style:font-weight-asian="bold" style:font-weight-complex="bold" fo:hyphenate="true" fo:hyphenation-remain-char-count="2" fo:hyphenation-push-char-count="2"/>
    </style:style>
    <style:style style:name="P50" style:family="paragraph" style:parent-style-name="Standard">
      <style:paragraph-properties fo:hyphenation-ladder-count="no-limit" fo:padding-left="0.141cm" fo:padding-right="0.141cm" fo:padding-top="0.035cm" fo:padding-bottom="0.035cm" fo:border="0.51pt solid #000000" style:text-autospace="none"/>
      <style:text-properties style:language-asian="it" style:country-asian="IT" fo:hyphenate="true" fo:hyphenation-remain-char-count="2" fo:hyphenation-push-char-count="2"/>
    </style:style>
    <style:style style:name="P51" style:family="paragraph" style:parent-style-name="Standard">
      <style:paragraph-properties fo:margin-left="-0.501cm" fo:margin-right="0cm" fo:text-align="justify" style:justify-single-word="false" fo:hyphenation-ladder-count="no-limit" fo:text-indent="0cm" style:auto-text-indent="false" style:text-autospace="none"/>
      <style:text-properties style:language-asian="it" style:country-asian="IT" fo:hyphenate="true" fo:hyphenation-remain-char-count="2" fo:hyphenation-push-char-count="2"/>
    </style:style>
    <style:style style:name="P52" style:family="paragraph" style:parent-style-name="Standard">
      <style:paragraph-properties fo:margin-left="0cm" fo:margin-right="-3.226cm" fo:hyphenation-ladder-count="no-limit" fo:text-indent="0cm" style:auto-text-indent="false"/>
      <style:text-properties fo:hyphenate="true" fo:hyphenation-remain-char-count="2" fo:hyphenation-push-char-count="2"/>
    </style:style>
    <style:style style:name="P53" style:family="paragraph" style:parent-style-name="Standard" style:master-page-name="Standard">
      <style:paragraph-properties fo:text-align="center" style:justify-single-word="false" style:page-number="auto" style:text-autospace="none"/>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name-asian="Times New Roman" style:font-size-asian="10pt" style:language-asian="en" style:country-asian="US" style:font-weight-asian="bold"/>
    </style:style>
    <style:style style:name="T3" style:family="text">
      <style:text-properties fo:font-size="10pt" fo:font-weight="bold" style:font-name-asian="Calibri" style:font-size-asian="10pt" style:language-asian="en" style:country-asian="US" style:font-weight-asian="bold"/>
    </style:style>
    <style:style style:name="T4" style:family="text">
      <style:text-properties fo:font-size="10pt" fo:font-weight="bold" style:font-name-asian="Times New Roman" style:font-size-asian="10pt" style:language-asian="en" style:country-asian="US"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NewRomanPSMT" style:font-weight-asian="bold"/>
    </style:style>
    <style:style style:name="T8" style:family="text">
      <style:text-properties fo:font-weight="bold" style:font-name-asian="TimesNewRomanPSMT" style:font-weight-asian="bold" style:font-weight-complex="bold"/>
    </style:style>
    <style:style style:name="T9" style:family="text">
      <style:text-properties fo:font-weight="bold" style:language-asian="it" style:country-asian="IT" style:font-weight-asian="bold"/>
    </style:style>
    <style:style style:name="T10" style:family="text">
      <style:text-properties style:font-weight-complex="bold"/>
    </style:style>
    <style:style style:name="T11" style:family="text">
      <style:text-properties style:font-name-asian="TimesNewRomanPSMT"/>
    </style:style>
    <style:style style:name="T12" style:family="text">
      <style:text-properties style:font-name-asian="TimesNewRomanPSMT" style:font-weight-complex="bold"/>
    </style:style>
    <style:style style:name="T13" style:family="text">
      <style:text-properties style:font-name-asian="Times-Roman"/>
    </style:style>
    <style:style style:name="T14" style:family="text">
      <style:text-properties style:language-asian="it" style:country-asian="IT"/>
    </style:style>
    <style:style style:name="T15" style:family="text">
      <style:text-properties fo:color="#ff0000"/>
    </style:style>
    <style:style style:name="T16" style:family="text">
      <style:text-properties fo:color="#ff0000" style:language-asian="it" style:country-asian="IT"/>
    </style:style>
    <style:style style:name="T17" style:family="text">
      <style:text-properties style:font-name-asian="Times New Roman"/>
    </style:style>
    <style:style style:name="T18" style:family="text">
      <style:text-properties fo:font-size="12pt" style:font-size-asian="12pt" style:font-size-complex="12pt"/>
    </style:style>
    <style:style style:name="T19" style:family="text">
      <style:text-properties fo:font-size="12pt" fo:font-weight="bold" style:font-name-asian="Calibri" style:font-size-asian="12pt" style:language-asian="en" style:country-asian="US" style:font-weight-asian="bold" style:font-size-complex="12pt"/>
    </style:style>
    <style:style style:name="T20" style:family="text">
      <style:text-properties fo:font-style="italic" fo:font-weight="bold" style:language-asian="it" style:country-asian="IT" style:font-style-asian="italic" style:font-weight-asian="bold"/>
    </style:style>
    <style:style style:name="T21" style:family="text">
      <style:text-properties style:font-name-asian="Palatino Linotype"/>
    </style:style>
    <style:style style:name="T22" style:family="text">
      <style:text-properties fo:font-size="5pt" style:font-size-asian="5pt"/>
    </style:style>
    <style:style style:name="T23" style:family="text">
      <style:text-properties fo:color="#000000" style:font-name="Arial" fo:font-size="5.5pt" fo:font-weight="bold" style:font-size-asian="5.5pt" style:font-weight-asian="bold" style:font-name-complex="Arial" style:font-size-complex="5.5pt"/>
    </style:style>
    <style:style style:name="T24" style:family="text">
      <style:text-properties fo:color="#000000" style:font-name="Arial" fo:font-size="5.5pt" style:font-size-asian="5.5pt" style:font-name-complex="Arial" style:font-size-complex="5.5pt"/>
    </style:style>
    <style:style style:name="T25" style:family="text">
      <style:text-properties style:font-name="Arial" fo:font-size="5.5pt" style:font-size-asian="5.5pt" style:font-name-complex="Arial" style:font-size-complex="5.5pt"/>
    </style:style>
    <style:style style:name="T26" style:family="text">
      <style:text-properties style:use-window-font-color="true" fo:font-size="5.5pt" style:text-underline-style="none" style:font-size-asian="5.5pt" style:font-size-complex="5.5pt"/>
    </style:style>
    <style:style style:name="T27" style:family="text">
      <style:text-properties style:use-window-font-color="true" style:font-name="Arial" fo:font-size="5.5pt" style:text-underline-style="none" style:font-size-asian="5.5pt" style:font-name-complex="Arial" style:font-size-complex="5.5pt"/>
    </style:style>
    <style:style style:name="T28" style:family="text">
      <style:text-properties fo:color="#000000"/>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AVVISO PUBBLICO</text:span><text:span text:style-name="T5"> </text:span></text:p>
      <text:p text:style-name="P4">BANDO PER IL COFINANZIAMENTO DI IMPIANTI PER IL RISCALDAMENTO DI EDIFICI E PRODUZIONE DI ACQUA CALDA SANITARIA DA FONTI ENERGETICHE RINNOVABILI NEL</text:p>
      <text:p text:style-name="P4">COMUNE DI MONTEROTONDO MARITTIMO</text:p>
      <text:p text:style-name="P5">ANNUALITA’ 2017 - 2018</text:p>
      <text:p text:style-name="P7"/>
      <text:p text:style-name="P7"/>
      <text:p text:style-name="P14"><text:span text:style-name="T6">PREMESSO </text:span>che tra le linee generali dell'Amministrazione Comunale di Monterotondo Marittimo vi sono iniziative rivolte all'utilizzo di energie pulite, alla valorizzazione dell'ambiente, nonché all'abbattimento dell'inquinamento e che questa Amministrazione intende mettere in campo misure tese alla riduzione dei consumi energetici di combustibili fossili, per il riscaldamento e raffreddamento degli immobili del proprio territorio, classificato area montana disagiata.</text:p>
      <text:p text:style-name="P14"><text:s/></text:p>
      <text:p text:style-name="P38"><text:span text:style-name="T5">CONSIDERATO</text:span> che:</text:p>
      <text:list xml:id="list332139107644140597" text:style-name="WW8Num1">
        <text:list-item>
          <text:p text:style-name="P42">il protocollo di Kyoto impone all'Italia il raggiungimento di un obbiettivo di abbattimento delle emissioni di gas ad effetto serra che presuppone un contributo diretto di tutti gli enti pubblici e privati;</text:p>
        </text:list-item>
        <text:list-item>
          <text:p text:style-name="P42">la promozione del risparmio energetico negli studi finali è priorità della politica energetica interazionale ed è stata identificata dalla Commissione Europea nel libro verde “Verso <text:s/>una strategia europea di sicurezza dell' approvvigionamento energetico” come principale misura per il raggiungimento degli obbiettivi di Kyoto;</text:p>
        </text:list-item>
        <text:list-item>
          <text:p text:style-name="P42">la commissione Europea <text:s/>ha emanato le direttive 77/2001/CE <text:s/>e 91/2002/ce rispettivamente sulla promozione delle fonti di energia rinnovabili per la produzione di energia elettrica e sul rendimento energetico degli edifici;</text:p>
        </text:list-item>
        <text:list-item>
          <text:p text:style-name="P42">l'Italia ha avviato un complesso sistema di normative finalizzate alla promozione del risparmio energetico delle fonti rinnovabili ( Dlg 192/05 Dlg 387/08 Dlg 79/99 Dlg 146/00 DM 20/07/04 Dm 28/07/05 Dm 24/04/05 DM 24/10/05);</text:p>
        </text:list-item>
        <text:list-item>
          <text:p text:style-name="P42">in particolare il DM del 20 luglio 2004 e il DM 28 luglio 2005 prevedono lo sfruttamento delle fonti energetiche rinnovabili, nonché interventi di efficienza e risparmio energetico negli usi finali presso utenti privati, imprese, soggetti pubblici;</text:p>
        </text:list-item>
      </text:list>
      <text:p text:style-name="P39"/>
      <text:p text:style-name="P38"><text:span text:style-name="T5">RESO NOTO che</text:span> al Comune di Monterotondo Marittimo sono attribuiti annualmente fondi derivati dall'accordo generale sulla Geotermia L.R. 45/97 -art.7 così modificato dalla L.R. 5/04 E EX ART. 17 LEGGE 896/86, sulla base della produzione geotermoelettrica del territorio;</text:p>
      <text:p text:style-name="P41"/>
      <text:p text:style-name="P38"><text:span text:style-name="T5">RITENUTO</text:span> di dover provvedere, per il raggiungimento degli obiettivi prefissati da questa Amministrazione e nel rispetto delle direttive comunitarie, all'attivazione di un bando per i privati teso al <text:span text:style-name="T13">risparmio energetico, contenimento dell'inquinamento, </text:span>incremento dell’efficienza energetica e la produzione di energia da fonti rinnovabili; </text:p>
      <text:p text:style-name="P40"/>
      <text:p text:style-name="P38"><text:span text:style-name="T5">CONSIDERATO</text:span> che il Comune di Monterotondo Marittimo è socio del <text:s/>Co.Svi.G. (Consorzio per lo Sviluppo delle Aree Geotermiche), società consortile a responsabilità limitata (SCRL) costituita da enti locali pubblici, consorzio nato nel 1988 per iniziativa dei Comuni dell’area geotermica <text:soft-page-break/>tradizionale per promuovere iniziative di sviluppo socio economico sul territorio e facilitare tutti gli adempimenti tecnici e finanziari legati ai contributi relativi all’utilizzo<text:span text:style-name="T11"> della risorsa geotermica, Consorzio che ha assunto oggi un ruolo di primo piano come braccio operativo della Regione Toscana per lo sviluppo sostenibile, impegnandosi nella valorizzazione della produzione e dell’utilizzazione delle energie rinnovabili e nella promozione delle tecnologie ambientali.</text:span></text:p>
      <text:p text:style-name="P41"/>
      <text:p text:style-name="P41"><text:span text:style-name="T5">CONSIDERATO</text:span> che CoSviG si configura come soggetto “in house” per i servizi strumentali destinati ai propri soci.</text:p>
      <text:p text:style-name="P41"/>
      <text:p text:style-name="P20"><text:span text:style-name="T5">DATO ATTO che</text:span>, per le annualità 2015 e 2016, questa Amministrazione ha attivato mediante il Co.Svi.G s.r.l..un Bando per la concessione di contributi tesi al contenimento dell’inquinamento mediante l’incentivazione dell’utilizzo di energia termica derivata da fonti rinnovabili, scaduto il 30/12/2016;</text:p>
      <text:p text:style-name="P20"/>
      <text:p text:style-name="P14"><text:span text:style-name="T7">RITENUTO</text:span><text:span text:style-name="T11"> di dover provvedere, per il raggiungimento degli obiettivi prefissati da questa Amministrazione e nel rispetto delle direttive comunitarie, alla riattivazione per l’anno 2017 e 2018 del Bando per i privati teso al contenimento dell’inquinamento, all’utilizzo di energia termica derivata da fonti rinnovabili con il contestuale sostegno ai soggetti che installano </text:span><text:span text:style-name="T12">impianti per il riscaldamento di edifici e produzione di acqua calda sanitaria da fonti energetiche rinnovabili</text:span><text:span text:style-name="T11">;</text:span></text:p>
      <text:p text:style-name="P20"/>
      <text:p text:style-name="P14"><text:span text:style-name="T7">RITENUTO, pertanto, che</text:span><text:span text:style-name="T11"> il Comune di Monterotondo M.Mo con delibera n. 27 del 04/03/2017 ha manifestato la volontà di destinare a CoSviG, in base anche alle finalità costitutive del consorzio, </text:span><text:span text:style-name="T8">la quota residuale del Bando suddetto bando chiusosi a dicembre 2016</text:span><text:span text:style-name="T11">, quota a valere sulla propria </text:span><text:span text:style-name="T8">produzione geotermoelettrica dell'annualità 2014</text:span><text:span text:style-name="T11">,</text:span></text:p>
      <text:p text:style-name="P20">come da parco progetti approvato, destinato alla redazione, attivazione e promozione di un bando destinato alle iniziative di cui all’oggetto;</text:p>
      <text:p text:style-name="P20"/>
      <text:p text:style-name="P14"><text:span text:style-name="T7">RESO NOTO CHE</text:span><text:span text:style-name="T11">, A seguito di pervenute segnalazioni, e nell’attesa di uno studio tecnico teso alla valutazione di un revamping necessario per il corretto funzionamento l’impianto di Teleriscaldamento a servizio dell'abitato di Monterotondo, ormai vetusto ed oberato, che ad oggi fornisce un numero di utenze maggiori rispetto a quante stimate in fase progettuale, si ritiene di dover </text:span><text:span text:style-name="T8">ampliare la possibilità di accesso al rimborso </text:span><text:span text:style-name="T11">per l’installazione di impianti per il riscaldamento di edifici e produzione di acqua calda sanitaria a fonti energetiche rinnovabili, </text:span><text:span text:style-name="T8">a tutti gli edifici, anche se allacciati alla rete di teleriscaldamento, a condizione che sia dimostrato in contraddittorio con l’Ufficio Tecnico Comunale il mal funzionamento dell’impianto primario, non dovuto all’impianto installato presso l’utenza privata, attraverso redazione di apposito verbale/relazione/o qualsiasi altro documento sottoscritto dal tecnico comunale e dal soggetto che lamenta il mal funzionamento </text:span><text:span text:style-name="T11">(condizione essenziale al fine dell’ammissione a cofinanziamento)</text:span></text:p>
      <text:p text:style-name="P20"/>
      <text:p text:style-name="P20"/>
      <text:p text:style-name="P7">Art. 1 Oggetto e quadro normativo</text:p>
      <text:p text:style-name="P17">Co.Svi.G., di concerto con il Comune di Monterotondo Marittimo, intende erogare contributi economici finalizzati al finanziamento dell’installazione di impianti ad energie rinnovabili per il riscaldamento di edifici e produzione di acqua calda sanitaria da parte di privati nell’ambito dei temi collegati a FER e risparmio energetico.</text:p>
      <text:p text:style-name="P22"><text:soft-page-break/>In particolare, le finalità delle direttive del presente bando sono in linea con le disposizioni dell’art. 28 commi 1 e 2, che prevedono che siano incentivati la produzione di energia termica da fonti rinnovabili e gli interventi di efficienza energetica di piccole dimensioni per contribuire al conseguimento degli obiettivi di efficienza energetica previsti dalla strategia “Europa 2020”. </text:p>
      <text:p text:style-name="P22">La normativa di riferimento è il D.Lgs n. 28 del 3.03.2011 in GU n. 71 del 28.03.2011 “Attuazione della direttiva 2009/28/CE sulla promozione dell’uso di energia da fonti rinnovabili, recante modifica e successiva abrogazione delle direttive 2001/77/CE e 2003/30/CE”.</text:p>
      <text:p text:style-name="P10"/>
      <text:p text:style-name="P10"/>
      <text:p text:style-name="P7">Art. 2 Durata ed entità </text:p>
      <text:p text:style-name="P17">Il bando resta valido per il biennio a partire dalla data di pubblicazione del presente avviso e fino al 31 dicembre 2018, salvo esaurimento dei fondi stanziati. <text:s/></text:p>
      <text:p text:style-name="P17"><text:span text:style-name="T14">Il programma di investimento deve essere realizzato entro i 18 mesi successivi alla data di presentazione della domanda</text:span> <text:span text:style-name="T14">con conseguente dichiarazione scritta al Co.Svi.G. di fine lavori e certificazione di collaudo dell’impianto, o altre certificazioni inerenti l’intervento realizzato. </text:span></text:p>
      <text:p text:style-name="P22">Sono altresì finanziabili, gli interventi conformi alle specifiche del presente bando intrapresi a partire dal 1 gennaio 2017 (fermo restando che le attività oggetto di contributo siano completate entro i 18 mesi a partire dalla data di inizio lavori);</text:p>
      <text:p text:style-name="P22">Lo stanziamento previsto per il finanziamento degli interventi di cui all’art. 4 del presente bando è pari alla quota residuale del bando chiusosi il 31 dicembre 2016, salvo rifinanziamenti, come stabilito e confermato in apposito atto deliberativo n. 27 del 04/03/2017 del Comune di Monterotondo Marittimo.</text:p>
      <text:p text:style-name="P22"/>
      <text:p text:style-name="P22"/>
      <text:p text:style-name="P7">Art. 3 Finalità Generali del Progetto</text:p>
      <text:p text:style-name="P14">L’Amministrazione Comunale, al fine di sostenere i nuclei familiari/soggetti che non godono dell’utilizzo dell’impianto comunale di teleriscaldamento da risorsa geotermica per il riscaldamento e la produzione di acqua calda sanitaria ed in attuazione di una politica tesa alla difesa dell’aria e la lotta all’inquinamento atmosferico, al fine di contrastare le emissioni generate dall’uso di impianti a combustioni incontrollate, intende procedere ad incentivare la riduzione di tali emissioni in atmosfera provenienti dagli impianti alimentati da fonti non rinnovabili o poco efficienti mediante la concessione di contributi per <text:span text:style-name="T6">l’installazione di impianti per il riscaldamento </text:span>e produzione di acqua calda sanitaria <text:span text:style-name="T6">alimentati da fonti energetiche rinnovabili</text:span>, per tutti gli edifici censiti sul territorio comunale, a condizione che per le abitazioni allacciate ad una rete di teleriscaldamento sia dimostrato il malfunzionamento dell’impianto, non dovuto al privato, attraverso redazione di apposito verbale/relazione/o qualsiasi altro documento sottoscritto dal tecnico comunale e dal soggetto che lamenta il mal funzionamento (condizione essenziale al fine dell’ammissione a cofinanziamento). Il presente bando promuove infatti un’azione finalizzata all’ottenimento del rispetto dei limiti previsti dalla vigente normativa in materia di qualità dell’aria, nonché alla riduzione del consumo di energia e dell’emissione di gas climalteranti derivante da impianti di riscaldamento attraverso l’incentivazione alla modifica di impianti termici nella direzione del risparmio energetico e del miglioramento della qualità dell’aria; questo documento definisce altresì le procedure dirette alla concessione ed erogazione di tale contributo.</text:p>
      <text:p text:style-name="P14"/>
      <text:p text:style-name="P7"/>
      <text:p text:style-name="P7">Art. 4 Azioni previste</text:p>
      <text:p text:style-name="P19"><text:soft-page-break/>Sono incentivabili gli interventi per la produzione di energia termica da fonti rinnovabili realizzati nelle abitazioni del territorio comunale di Monterotondo Marittimo, appartenenti ad una o più delle seguenti tipologie di investimento:</text:p>
      <text:p text:style-name="P19"/>
      <text:p text:style-name="P43">- INSTALLAZIONE DI NUOVI IMPIANTI PER LA PRODUZIONE DI CALORE PER IL RISCALDAMENTO DI EDIFICI ED ACQUA CALDA SANITARIA <text:span text:style-name="T14">UTILIZZANTI POMPE DI CALORE O IMPIANTI DOTATI DI GENERATORE DI CALORE ALIMENTATO A BIOMASSA O ALTRE FONTI RINNOVABILI;</text:span></text:p>
      <text:p text:style-name="P47"><text:span text:style-name="T14"><text:s/>RIENTRANO in questa azione l’acquisto </text:span>di impianti termici certificati, per il riscaldamento domestico, a basse emissioni ed alta efficienza, costituiti da:</text:p>
      <text:p text:style-name="P47"><text:span text:style-name="T14">-</text:span> stufe a pellet (UNI EN 14785),</text:p>
      <text:p text:style-name="P47"><text:span text:style-name="T14">-</text:span> stufe e termostufe a legna (UNI EN13240), </text:p>
      <text:p text:style-name="P47"><text:span text:style-name="T14">- </text:span>cucine e termocucine a legna e pellet (UNI EN 12815 e UNI EN14785), </text:p>
      <text:p text:style-name="P47">- caldaie certificate (UNI EN 3035:2012), a basse emissioni ed alta efficienza, alimentate a biomasse combustibili</text:p>
      <text:p text:style-name="P47">- pompe di calore UNI 14511:2011 e <text:s/>UNI EN 12309-2<text:span text:style-name="T14"> </text:span></text:p>
      <text:p text:style-name="P48"/>
      <text:p text:style-name="P45">- INSTALLAZIONE DI COLLETTORI SOLARI TERMICI, ANCHE ABBINATI A SISTEMI DI SOLAR COOLING.</text:p>
      <text:p text:style-name="P44">- RINNOVO E ADEGUAMENTO DI SISTEMI IMPIANTISTICI ESISTENTI CON IMPIANTI AD ENERGIE RINNOVABILI E CON MIGLIORI PERFORMANCE ENERGETICHE RISPETTO A QUELLI PRECEDENTEMENTE INSTALLATI, saranno <text:span text:style-name="T14">ammissibili esclusivamente gli interventi di rinnovo-riqualificazione che, nel loro complesso, garantiscono un miglioramento delle prestazioni energetiche dell’edificio, inteso come riduzione percentuale degli indici di prestazione energetica. La riduzione percentuale sarà verificabile dagli attestati di certificazione energetica pre e post intervento, che dovrà garantire il raggiungimento di almeno uno dei seguenti parametri: <text:s/></text:span></text:p>
      <text:p text:style-name="P11"/>
      <text:p text:style-name="P49">Indici di Prestazione Energetica: <text:tab/><text:tab/><text:tab/><text:tab/>Percentuale minima di <text:s/>riduzione</text:p>
      <text:p text:style-name="P50">Globale (Epgl) <text:tab/><text:tab/><text:tab/><text:tab/><text:tab/><text:tab/><text:tab/><text:tab/><text:tab/> <text:s text:c="2"/>10%</text:p>
      <text:p text:style-name="P50">Per la climatizzazione invernale (Epi)<text:tab/><text:tab/><text:tab/><text:tab/><text:tab/><text:tab/> <text:s text:c="2"/>10%</text:p>
      <text:p text:style-name="P50">Per la produzione dell’acqua calda sanitaria (Epacs) <text:tab/><text:tab/><text:tab/><text:tab/> <text:s text:c="2"/>10%</text:p>
      <text:p text:style-name="P27"/>
      <text:p text:style-name="P13"/>
      <text:p text:style-name="P13">Verranno finanziate unicamente le spese relative alla realizzazione degli impianti per il riscaldamento, la produzione e l'eventuale immagazzinamento di acqua calda, sono quindi escluse le spese relative alla progettazione o altre spese tecniche che si renderanno necessari</text:p>
      <text:p text:style-name="P13">I progetti presentati dovranno essere <text:span text:style-name="T5">cantierabili al momento della presentazione della domanda.</text:span></text:p>
      <text:p text:style-name="P6">Saranno altresì finanziabili progetti avviati a partire dal 01-01-2017.</text:p>
      <text:p text:style-name="P14">I beni acquistati devono essere di nuova fabbricazione e rispondenti alle norme tecniche UNI EN specifiche per tipologia di apparecchio/caldaia e non possono essere ceduti o dismessi per almeno cinque anni dalla data dell'acquisto; non è finanziabile l’acquisto e l’installazione di beni usati.</text:p>
      <text:p text:style-name="P14"/>
      <text:p text:style-name="P14"/>
      <text:p text:style-name="P14"/>
      <text:p text:style-name="P7"><text:soft-page-break/>Art. 5 Beneficiari </text:p>
      <text:p text:style-name="P28">Il contributo è concesso ai soggetti proprietari, o aventi titolo, di immobili siti nel Comune di Monterotondo Marittimo in possesso dei seguenti requisiti:</text:p>
      <text:p text:style-name="P28">- cittadinanza italiana, oppure cittadinanza di uno Stato appartenente all’Unione Europea, oppure cittadinanza di uno Stato non appartenente all’Unione Europea per i cittadini stranieri muniti di permesso di soggiorno di lungo periodo CE;</text:p>
      <text:p text:style-name="P28">- l’immobile per il quale viene richiesto il contributo azione 1-2-3-4 di cui all’art. 6 del presente Bando, oltre ad essere nel territorio comunale di Monterotondo Marittimo, se connessi all’impianto di teleriscaldamento geotermico, o connesso a rete a condotta di distribuzione di fluido geotermico, dovranno dimostrare il malfunzionamento dell’impianto primario di fornitura dimostrato, in contraddittorio con l’Ufficio Tecnico Comunale, che tale mal funzionamento non è dovuto all’impianto installato presso l’utenza privata, attraverso redazione di apposito verbale/relazione/o qualsiasi altro documento sottoscritto dal tecnico comunale e dal soggetto che lamenta il mal funzionamento (condizione essenziale al fine dell’ammissione a cofinanziamento);</text:p>
      <text:p text:style-name="P28">Nel caso in cui i soggetti richiedenti fossero non residenti nel Comune di Monterotondo M.mo, la percentuale di contributo, calcolata nel rispetto dei metodi e dei massimali di cui all’articolo seguente, sarà ulteriormente ridotta di una percentuale pari al 30%.</text:p>
      <text:p text:style-name="P28">Potranno essere avanzate domande di finanziamento per una o più azioni di intervento, di cui all’art 6, per lo stesso immobile, per il periodo di validità del presente Bando.</text:p>
      <text:p text:style-name="P28"/>
      <text:p text:style-name="P28"/>
      <text:p text:style-name="P7">Art. 6 Ammontare del contributo</text:p>
      <text:p text:style-name="P22">L’agevolazione è concessa nella forma di contributo in conto capitale, calcolato come unica percentuale delle spese ammissibili, a seconda della ulteriore tipologia di incentivo utilizzato.</text:p>
      <text:p text:style-name="P30"/>
      <text:p text:style-name="P47"><text:span text:style-name="T16">AZIONE 1: </text:span><text:span text:style-name="T14">installazione nuovo impianto quali:</text:span> stufe a pellet (UNI EN 14785), stufe e termostufe a legna (UNI EN13240), cucine e termo cucine a legna e pellet (UNI EN 12815 e UNI EN14785), caldaie a biomassa certificate (UNI EN 3035:2012), caratterizzati da basse emissioni ed alta efficienza.</text:p>
      <text:p text:style-name="P47">I generatori rientranti in questa misura devono dimostrare, attraverso certificazione di prodotto rilasciata da un organo-laboratorio accreditato, riferita alla norma tecnica di riferimento, di:</text:p>
      <text:p text:style-name="P47">- avere un rendimento termico utile superiore o uguale all’85%</text:p>
      <text:p text:style-name="P47">- emissioni in atmosfera non superiori a quanto riportato nella tabella 11 del D.M. 28-12-2012. </text:p>
      <text:p text:style-name="P47">- per le caldaie alimentate a biomassa UNI EN 303.5.2012 dovrà essere dimostrato la conformità dei requisiti costruttivi di sicurezza previsti dalla versione 2012 della norma tecnica di prodotto e di essere conformi alla classe 5 di prestazione della norma tecnica, in riferimento specifico al rendimento e alle emissioni</text:p>
      <text:p text:style-name="P47"/>
      <text:p text:style-name="P47"/>
      <text:p text:style-name="P47">IL CONTRIBUTO CONCESSO PER TALE AZIONE RISULTA ILSEGUENTE:</text:p>
      <text:p text:style-name="P51"/>
      <text:p text:style-name="P51"/>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office:value-type="string">
            <text:p text:style-name="P35">TIPOLOGIA IMPIANTO</text:p>
          </table:table-cell>
          <table:table-cell table:style-name="Tabella1.A1" office:value-type="string">
            <text:p text:style-name="P35">POTENZA</text:p>
          </table:table-cell>
          <table:table-cell table:style-name="Tabella1.A1" office:value-type="string">
            <text:p text:style-name="P35">Contributo massimo erogabile</text:p>
          </table:table-cell>
          <table:table-cell table:style-name="Tabella1.A1" office:value-type="string">
            <text:p text:style-name="P35">Percentuale massima erogabile</text:p>
          </table:table-cell>
          <table:table-cell table:style-name="Tabella1.E1" office:value-type="string">
            <text:p text:style-name="P35">Godimento di altre agevolazioni</text:p>
          </table:table-cell>
        </table:table-row>
        <table:table-row table:style-name="Tabella1.2">
          <table:table-cell table:style-name="Tabella1.A1" office:value-type="string">
            <text:p text:style-name="P32">. Stufe a pellet (UNI EN 14785), </text:p>
            <text:p text:style-name="P32">. Stufe- termostufe a legna (UNI EN13240)</text:p>
            <text:p text:style-name="P32">. Cucine e termo cucine a legna e pellet</text:p>
            <text:p text:style-name="P32">. Caldaie a biomassa certificate (UNI EN 3035:2012</text:p>
          </table:table-cell>
          <table:table-cell table:style-name="Tabella1.A1" office:value-type="string">
            <text:p text:style-name="P36">&lt;= 35 kw</text:p>
          </table:table-cell>
          <table:table-cell table:style-name="Tabella1.A1" office:value-type="string">
            <text:p text:style-name="P36">2000 €</text:p>
          </table:table-cell>
          <table:table-cell table:style-name="Tabella1.A1" office:value-type="string">
            <text:p text:style-name="P36">65% della spesa (iva esclusa)</text:p>
          </table:table-cell>
          <table:table-cell table:style-name="Tabella1.E1" office:value-type="string">
            <text:p text:style-name="P35">In caso di detrazione fiscale o incentivazione del conto termico, per lo stesso intervento, la percentuale del 65% sarà applicata sull’importo al netto delle altre agevolazioni</text:p>
          </table:table-cell>
        </table:table-row>
        <table:table-row table:style-name="Tabella1.3">
          <table:table-cell table:style-name="Tabella1.A1" office:value-type="string">
            <text:p text:style-name="P32">stufe a pellet (UNI EN 14785), </text:p>
            <text:p text:style-name="P32">.stufe- fermostufe a legna (UNI EN13240)</text:p>
            <text:p text:style-name="P32">.cucine e termo cucine a legna e pellet</text:p>
            <text:p text:style-name="P32">.caldaie a biomassa certificate (UNI EN 3035:2012</text:p>
          </table:table-cell>
          <table:table-cell table:style-name="Tabella1.A1" office:value-type="string">
            <text:p text:style-name="P36">&gt;35 kw</text:p>
          </table:table-cell>
          <table:table-cell table:style-name="Tabella1.A1" office:value-type="string">
            <text:p text:style-name="P26"><text:span text:style-name="T2"><text:s/></text:span><text:span text:style-name="T3">3500€</text:span></text:p>
          </table:table-cell>
          <table:table-cell table:style-name="Tabella1.A1" office:value-type="string">
            <text:p text:style-name="P36">65% </text:p>
            <text:p text:style-name="P36">della spesa iva esclusa</text:p>
          </table:table-cell>
          <table:table-cell table:style-name="Tabella1.E1" office:value-type="string">
            <text:p text:style-name="P35">In caso di detrazione fiscale o incentivazione del conto termico, per lo stesso intervento, la percentuale del 65% sarà applicata sull’importo al netto delle altre agevolazioni</text:p>
          </table:table-cell>
        </table:table-row>
      </table:table>
      <text:p text:style-name="P22"/>
      <text:p text:style-name="P24"/>
      <text:p text:style-name="P24"><text:span text:style-name="T15">AZIONE 2:</text:span> installazione DI COLLETTORI SOLARI TERMICI, ANCHE ABBINATI A SISTEMI DI SOLAR COOLING. I collettori solari dovranno rappresentare un ‘attestazione di conformità alle norme UNI EN 12975 O UNI EN 12976 rilasciata da laboratorio accreditato e dovranno essere garantiti, insieme ai componenti elettronici e gli accessori per almeno due anni.</text:p>
      <text:p text:style-name="P14"/>
      <text:p text:style-name="P2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5">TIPOLOGIA IMPIANTO</text:p>
          </table:table-cell>
          <table:table-cell table:style-name="Tabella2.A1" office:value-type="string">
            <text:p text:style-name="P35">Contributo massimo erogabile a mq superficie lorda pannelli installati</text:p>
            <text:p text:style-name="P35">(E/mq)</text:p>
          </table:table-cell>
          <table:table-cell table:style-name="Tabella2.A1" office:value-type="string">
            <text:p text:style-name="P35">Contributo <text:s/>economico</text:p>
            <text:p text:style-name="P35">massimo erogabile</text:p>
          </table:table-cell>
          <table:table-cell table:style-name="Tabella2.A1" office:value-type="string">
            <text:p text:style-name="P35">Percentuale <text:s/>massima erogabile</text:p>
          </table:table-cell>
          <table:table-cell table:style-name="Tabella2.E1" office:value-type="string">
            <text:p text:style-name="P35">Calcolo nel caso di godimento di altre agevolazioni</text:p>
          </table:table-cell>
        </table:table-row>
        <table:table-row table:style-name="Tabella2.1">
          <table:table-cell table:style-name="Tabella2.A1" office:value-type="string">
            <text:p text:style-name="P33">collettori solari termici;</text:p>
            <text:p text:style-name="P33">solar cooling</text:p>
          </table:table-cell>
          <table:table-cell table:style-name="Tabella2.A1" office:value-type="string">
            <text:p text:style-name="P33">100 € / mq s</text:p>
          </table:table-cell>
          <table:table-cell table:style-name="Tabella2.A1" office:value-type="string">
            <text:p text:style-name="P33">1000€</text:p>
          </table:table-cell>
          <table:table-cell table:style-name="Tabella2.A1" office:value-type="string">
            <text:p text:style-name="P36">65% </text:p>
            <text:p text:style-name="P36">della spesa iva esclusa</text:p>
          </table:table-cell>
          <table:table-cell table:style-name="Tabella2.E1" office:value-type="string">
            <text:p text:style-name="P35">In caso di detrazione fiscale o incentivazione del conto termico, per lo stesso intervento, la percentuale del 65% sarà applicata sull’importo al netto delle altre agevolazioni</text:p>
          </table:table-cell>
        </table:table-row>
      </table:table>
      <text:p text:style-name="P31"/>
      <text:p text:style-name="P31"/>
      <text:p text:style-name="P31"/>
      <text:p text:style-name="P14"><text:span text:style-name="T16">AZIONE 3:</text:span><text:span text:style-name="T14"> INSTALLAZIONE </text:span>POMPE DI CALORE </text:p>
      <text:p text:style-name="P14">Le pompe di calore dovranno soddisfare i seguenti requisiti: il coefficiente di prestazione COP deve essere almeno pari ai valori indicati nella tabella 1 e 2, sulla base della tipologia, pubblicata sul supplemento ordinario n. 1 del 2-1-2013 della Gazzetta Ufficiale – allegato 2 la prestazione delle pompe deve essere misurata in un laboratorio accreditato secondo norma En ISO /IEC 17025 in conformità alla norma UNI 14511:2011 e <text:s/>UNI EN 12309-2.</text:p>
      <text:p text:style-name="P24"/>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5">TIPOLOGIA IMPIANTO</text:p>
          </table:table-cell>
          <table:table-cell table:style-name="Tabella3.A1" office:value-type="string">
            <text:p text:style-name="P35">POTENZA</text:p>
          </table:table-cell>
          <table:table-cell table:style-name="Tabella3.A1" office:value-type="string">
            <text:p text:style-name="P35">Contributo economico <text:soft-page-break/>massimo erogabile</text:p>
          </table:table-cell>
          <table:table-cell table:style-name="Tabella3.A1" office:value-type="string">
            <text:p text:style-name="P35">Percentuale massima <text:soft-page-break/>erogabile</text:p>
          </table:table-cell>
          <table:table-cell table:style-name="Tabella3.E1" office:value-type="string">
            <text:p text:style-name="P35">Godimento di altre agevolazioni</text:p>
          </table:table-cell>
        </table:table-row>
        <table:table-row table:style-name="Tabella3.1">
          <table:table-cell table:style-name="Tabella3.A1" office:value-type="string">
            <text:p text:style-name="P33">Pompe di calore </text:p>
          </table:table-cell>
          <table:table-cell table:style-name="Tabella3.A1" office:value-type="string">
            <text:p text:style-name="P36">&lt;= 35 kw</text:p>
          </table:table-cell>
          <table:table-cell table:style-name="Tabella3.A1" office:value-type="string">
            <text:p text:style-name="P33">5000€</text:p>
          </table:table-cell>
          <table:table-cell table:style-name="Tabella3.A1" office:value-type="string">
            <text:p text:style-name="P36">80% </text:p>
            <text:p text:style-name="P36">della spesa iva esclusa</text:p>
          </table:table-cell>
          <table:table-cell table:style-name="Tabella3.E1" office:value-type="string">
            <text:p text:style-name="P35">In caso di detrazione fiscale o incentivazione del conto termico, per lo stesso intervento, la percentuale del 80% sarà applicata sull’importo al netto delle altre agevolazioni</text:p>
          </table:table-cell>
        </table:table-row>
        <table:table-row table:style-name="Tabella3.1">
          <table:table-cell table:style-name="Tabella3.A1" office:value-type="string">
            <text:p text:style-name="P33">Pompe di calore </text:p>
          </table:table-cell>
          <table:table-cell table:style-name="Tabella3.A1" office:value-type="string">
            <text:p text:style-name="P36">&gt;35 kw</text:p>
          </table:table-cell>
          <table:table-cell table:style-name="Tabella3.A1" office:value-type="string">
            <text:p text:style-name="P33">7000 €</text:p>
          </table:table-cell>
          <table:table-cell table:style-name="Tabella3.A1" office:value-type="string">
            <text:p text:style-name="P36">80% </text:p>
            <text:p text:style-name="P36">della spesa iva esclusa</text:p>
          </table:table-cell>
          <table:table-cell table:style-name="Tabella3.E1" office:value-type="string">
            <text:p text:style-name="P35">In caso di detrazione fiscale o incentivazione del conto termico, per lo stesso intervento, la percentuale del 80% sarà applicata sull’importo al netto delle altre agevolazioni</text:p>
          </table:table-cell>
        </table:table-row>
      </table:table>
      <text:p text:style-name="P24"/>
      <text:p text:style-name="P24"/>
      <text:p text:style-name="P14"><text:span text:style-name="T16">AZIONE 4:</text:span><text:span text:style-name="T14"> </text:span>RINNOVO E ADEGUAMENTO DI SISTEMI IMPIANTISTICI ESISTENTI CON IMPIANTI AD ENERGIE RINNOVABILI E CON MIGLIORI PERFORMANCE ENERGETICHE RISPETTO A QUELLI PRECEDENTEMENTE INSTALLATI. Saranno <text:span text:style-name="T14">ammissibili esclusivamente gli interventi di rinnovo-riqualificazione che, nel loro complesso, garantiscono un miglioramento delle prestazioni energetiche dell’edificio, inteso come riduzione percentuale degli indici di prestazione energetica. La riduzione percentuale sarà verificabile dagli attestati di certificazione energetica pre e post intervento, che dovrà garantire almeno il raggiungimento dei parametri di cui all’art <text:s/>4 comma 3.</text:span></text:p>
      <text:p text:style-name="P2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5">TIPOLOGIA INTERVENTO</text:p>
          </table:table-cell>
          <table:table-cell table:style-name="Tabella4.A1" office:value-type="string">
            <text:p text:style-name="P35">Contributo <text:s/>economico</text:p>
            <text:p text:style-name="P35">massimo erogabile</text:p>
          </table:table-cell>
          <table:table-cell table:style-name="Tabella4.A1" office:value-type="string">
            <text:p text:style-name="P35">Percentuale <text:s/>massima erogabile</text:p>
          </table:table-cell>
          <table:table-cell table:style-name="Tabella4.D1" office:value-type="string">
            <text:p text:style-name="P52"><text:span text:style-name="T3">Calcolo nel caso di </text:span><text:span text:style-name="T2"><text:s/></text:span><text:span text:style-name="T3">godimento di altre</text:span><text:span text:style-name="T2"> </text:span><text:span text:style-name="T3">agevolazioni</text:span></text:p>
          </table:table-cell>
        </table:table-row>
        <table:table-row table:style-name="Tabella4.2">
          <table:table-cell table:style-name="Tabella4.A1" office:value-type="string">
            <text:p text:style-name="P34">Rinnovo e adeguamento di sistemi esistenti con impianti ad energie rinnovabili e con migliori performance energetiche</text:p>
          </table:table-cell>
          <table:table-cell table:style-name="Tabella4.A1" office:value-type="string">
            <text:p text:style-name="P34">800€</text:p>
          </table:table-cell>
          <table:table-cell table:style-name="Tabella4.A1" office:value-type="string">
            <text:p text:style-name="P35">50%</text:p>
            <text:p text:style-name="P35">della spesa iva esclusa</text:p>
          </table:table-cell>
          <table:table-cell table:style-name="Tabella4.D1" office:value-type="string">
            <text:p text:style-name="P35">In caso di detrazione fiscale o incentivazione del conto termico, per lo stesso intervento, la percentuale del 50% sarà applicata sull’importo al netto delle altre agevolazioni</text:p>
          </table:table-cell>
        </table:table-row>
      </table:table>
      <text:p text:style-name="P22"/>
      <text:p text:style-name="P17">Per le azioni 3-4, alla domanda di iscrizione dovrà essere obbligatoriamente essere allegata la scheda, <text:span text:style-name="T14">Audit Energetico/Attestato di qualificazione energetica. Si ribadisce, infatti, che propedeutica all'accesso al finanziamento di cui al presente bando è l'effettuazione di un'analisi energetica semplificata - il cui modello è allegato al presente bando – relativamente all’edificio nel quale si realizza l’intervento, estesa ai dispositivi ed alle apparecchiature oggetto del finanziamento.</text:span></text:p>
      <text:p text:style-name="P21">In alternativa all’audit energetico semplificato, potrà essere inviato l’Attestato di Qualificazione Energetica previsto nell’Allegato A del DM 19.02.07 e s.m.i.. Le analisi energetiche semplificate dovranno essere redatte da personale tecnico abilitato alla progettazione di edifici ed impianti iscritto nei propri albi e collegi professionali con competenze specifiche in materia.</text:p>
      <text:p text:style-name="P21">Per richiedere il contributo nell'ambito del presente bando, il soggetto richiedente dovrà allegare alla richiesta di finanziamento l'analisi stessa (o in alternativa l’Attestato di Qualificazione Energetica), in originale timbrata, firmata e datata dal tecnico.</text:p>
      <text:p text:style-name="P16"><text:soft-page-break/><text:span text:style-name="T14">Nel caso in cui il proponente sia in possesso di Attestato di Qualificazione Energetica previsto nell’Allegato A del DM 19.02.07, questo dovrà essere in corso di validità al momento della presentazione della domanda. (</text:span>Per le azioni 1-2- la suddetta scheda è facoltativa.)</text:p>
      <text:p text:style-name="P16"/>
      <text:p text:style-name="P17">Tutti gli importi si intendono I.V.A. esclusa.</text:p>
      <text:p text:style-name="P17"/>
      <text:p text:style-name="P13">Il contributo del presente Bando può essere cumulabile, ove ricorrano i presupposti stabiliti dalla legge, con la detrazione prevista dalla normativa vigente in materia fiscale relativa alla tipologia di intervento realizzato. </text:p>
      <text:p text:style-name="P13"><text:span text:style-name="T19">Il contributo comunale è cumulabile con altri incentivi nazionali. Questi ultimi si applicheranno alla spesa residua rimasta a carico del contribuente</text:span><text:span text:style-name="T18">, </text:span>con il limite che l’insieme dei finanziamenti non potrà superare cumulativamente il costo totale dell'intervento. </text:p>
      <text:p text:style-name="P13">Ogni intervento dovrà comunque essere formulato e rimodulato nel rispetto dei limiti previsti da normativa vigente.</text:p>
      <text:p text:style-name="P14"/>
      <text:p text:style-name="P14"/>
      <text:p text:style-name="P7">Art. 7 Documentazione</text:p>
      <text:p text:style-name="P14">Ai fini dell’ammissione al contributo, il soggetto interessato è tenuto ad inoltrare la domanda utilizzando <text:span text:style-name="T5">l’apposita modulistica in allegato</text:span>. </text:p>
      <text:p text:style-name="P14">La domanda si intende completa se compilata in ogni sua parte, sottoscritta e corredata dalla seguente documentazione:</text:p>
      <text:p text:style-name="P14"><text:span text:style-name="T17"> </text:span>copia fotostatica del documento di identità del richiedente;</text:p>
      <text:p text:style-name="P14"><text:span text:style-name="T17"> </text:span>dichiarazione di non aver percepito per il medesimo impianto o progetto alcun analogo contributo erogato attraverso la partecipazione a bandi o avvisi pubblicati da altre Pubbliche Amministrazioni, e dichiarazione di godimento di altre agevolazioni fiscali (dichiarazione inclusa nel modello dell’istanza di partecipazione)</text:p>
      <text:p text:style-name="P14"/>
      <text:p text:style-name="P22">La documentazione relativa al programma di investimento da realizzare: </text:p>
      <text:list xml:id="list6367160210782232151" text:style-name="WW8Num2">
        <text:list-item>
          <text:p text:style-name="P25">preventivi di spesa,</text:p>
        </text:list-item>
        <text:list-item>
          <text:p text:style-name="P9">bozze di contratto, o di lettera d’incarico, o accettazione formale di preventivo o nota d’ordine relativi a beni e servizi oggetto dell’agevolazione, datati e sottoscritti dal fornitore con l’indicazione del prezzo offerto al netto di IVA, gli <text:s/>sconti e l’aliquota iva applicati,</text:p>
        </text:list-item>
        <text:list-item>
          <text:p text:style-name="P25">PER LE AZIONI 3-4 MODELLO COMPILATO Audit Energetico / Attestato di qualificazione energetica</text:p>
        </text:list-item>
      </text:list>
      <text:p text:style-name="P22">Le domande non complete della prescritta documentazione non potranno essere accolte. Tutta la documentazione presentata dovrà aver data non antecedente a dieci mesi rispetto alla data di presentazione della domanda di contributo.</text:p>
      <text:p text:style-name="P22"/>
      <text:p text:style-name="P22"/>
      <text:p text:style-name="P7">Art . 8 Modalità e termini di presentazione delle richieste </text:p>
      <text:p text:style-name="P19">Le domande potranno essere presentate dagli interessati dalla data di pubblicazione del bando sul sito di Co.Svi.G. fino al 31 dicembre 2018 (salvo esaurimento delle risorse impegnate).</text:p>
      <text:p text:style-name="P14">Le domande protocollate, se complete di tutta la documentazione, saranno istruite secondo l’ordine cronologico di arrivo. </text:p>
      <text:p text:style-name="P22"><text:soft-page-break/>Le domande non sottoscritte con firma autografa e/o non accompagnata da valido documento di identità del legale rappresentante, saranno rigettate.</text:p>
      <text:p text:style-name="P22">La documentazione, in copia cartacea o su supporto digitale, di cui si compone la proposta dovrà essere recapitata esclusivamente secondo una delle modalità seguenti:</text:p>
      <text:list xml:id="list8502040761761856489" text:style-name="WW8Num3">
        <text:list-item>
          <text:p text:style-name="P23">Invio postale (raccomandata con ricevuta di ritorno), a mezzo corriere al seguente indirizzo: Co.Svi.G. via Vincenzo Bellini 58 – Firenze.</text:p>
        </text:list-item>
        <text:list-item>
          <text:p text:style-name="P18"><text:span text:style-name="T14">Invio per Posta Elettronica Certificata al seguente indirizzo: <text:s/></text:span><text:a xlink:type="simple" xlink:href="mailto:posta@pec.cosvig.it" text:style-name="Internet_20_link" text:visited-style-name="Visited_20_Internet_20_Link"><text:span text:style-name="Internet_20_link"><text:span text:style-name="T14">posta@pec.cosvig.it</text:span></text:span></text:a><text:span text:style-name="T14">.</text:span></text:p>
        </text:list-item>
        <text:list-item>
          <text:p text:style-name="P23">Consegna a mano (orario 9-13) al seguente indirizzo: Co.Svi.G. Fattoria di Lago, Strada Regionale 398, Monterotondo Marittimo</text:p>
        </text:list-item>
      </text:list>
      <text:p text:style-name="P46"/>
      <text:p text:style-name="P17"><text:span text:style-name="T14">In caso di consegna in formato cartaceo sulla busta contenente la domanda dovrà essere apposta sulla busta la </text:span><text:span text:style-name="T9">dicitura “</text:span><text:span text:style-name="T20">Bando per il cofinanziamento di impianti per il riscaldamento di edifici e produzione di acqua calda sanitaria a fonti energetiche rinnovabili nel comune di Monterotondo Marittimo</text:span><text:span text:style-name="T9">”,</text:span><text:span text:style-name="T14"> oltre al nome e ai recapiti del mittente.</text:span></text:p>
      <text:p text:style-name="P24">L’analisi delle istanze e la conseguente comunicazione di ammissibilità o inammissibilità a contributo avverrà entro 45 giorni dal ricevimento dell’istanza; salvo sopravvenuti problemi interni di carattere organizzativo e fermo restando al sospensione dei termini in caso di richiesta da parte di CoSviG di integrazioni o chiarimenti al soggetto proponente. </text:p>
      <text:p text:style-name="P10"/>
      <text:p text:style-name="P10"/>
      <text:p text:style-name="P7">Art. 9 Erogazione</text:p>
      <text:p text:style-name="P28">Il contributo verrà erogato in un’unica rata a saldo e dietro invio della rendicontazione di spese approvate ed effettivamente sostenute, i prezzi applicati saranno sottoposti a verifica di congruità sulla base dei vigenti prezziari regionali.</text:p>
      <text:p text:style-name="P14">Non è previsto un anticipo né erogazioni per stato d’avanzamento dei lavori.</text:p>
      <text:p text:style-name="P14">La modalità di erogazione e la documentazione richiesta a perfezionamento dell’erogazione del contributo saranno comunicate successivamente alla comunicazione di concessione del contributo stesso ai soggetti proponenti.</text:p>
      <text:p text:style-name="P14"/>
      <text:p text:style-name="P14"/>
      <text:p text:style-name="P7">Art. 10 Revoca del contributo</text:p>
      <text:p text:style-name="P22">I contributi sono revocati nei seguenti casi:</text:p>
      <text:p text:style-name="P22">a) rinuncia del beneficiario;</text:p>
      <text:p text:style-name="P22">b) aiuti concessi sulla base di dati, notizie o dichiarazioni false, inesatte o reticenti;</text:p>
      <text:p text:style-name="P22">c) beni acquistati con l'intervento agevolativo e alienati, ceduti o distratti entro i 5 anni successivi alla conclusione del programma di investimento;</text:p>
      <text:p text:style-name="P22">d) mancata realizzazione di almeno il 60% dell’investimento ammesso all’agevolazione nei tempi previsti;</text:p>
      <text:p text:style-name="P22">e) qualora dalla documentazione prodotta o dalle verifiche e controlli eseguiti emergano inadempimenti del beneficiario rispetto agli obblighi previsti nel presente bando, nonché in tutti gli altri casi previsti dalla normativa di riferimento.</text:p>
      <text:p text:style-name="P16"><text:span text:style-name="T14">f) </text:span><text:span text:style-name="T21">soggetti senza una regolare posizione tributaria nei confronti del comune di Monterotondo Marittimo</text:span></text:p>
      <text:p text:style-name="P12"/>
      <text:p text:style-name="P7">Art. 11 Responsabile del procedimento</text:p>
      <text:p text:style-name="P28"><text:soft-page-break/>Ai sensi della Legge n. 241/90 e successive modifiche e integrazioni, la struttura amministrativa Responsabile dell’adozione del presente avviso nonché per gli interventi previsti (Dirigente responsabile Loredana Torsello)</text:p>
      <text:p text:style-name="P15"><text:span text:style-name="T6"/></text:p>
      <text:p text:style-name="P15"><text:span text:style-name="T6"/></text:p>
      <text:p text:style-name="P15"><text:span text:style-name="T6">Art. 12 Informativa Privacy</text:span></text:p>
      <text:p text:style-name="P15">Tutti i dati personali in possesso di Co.Svi.G. in ragione del presente avviso confluiranno in un archivio, di cui è titolare. Secondo quanto previsto dal D.Lgs. 196/2003 (“Codice in materia di protezione dei dati personali”), il trattamento di tali dati, che avverrà con modalità manuale e informatizzata, sarà improntato ai principi di correttezza, liceità e trasparenza, e saranno comunicati ai soggetti indicati dalla vigente normativa e pubblicati sul sito web di Co.Svi.G.</text:p>
      <text:p text:style-name="P15">Il responsabile del trattamento dei dati è Piero Ceccarelli.</text:p>
      <text:p text:style-name="P8"/>
      <text:p text:style-name="P8"/>
      <text:p text:style-name="P15"><text:span text:style-name="T6">Art. 13 Informazione</text:span></text:p>
      <text:p text:style-name="P15">Il presente avviso è reperibile sul sito <text:a xlink:type="simple" xlink:href="http://www.comune.monterotondomarittimo.gr.it/" text:style-name="Internet_20_link" text:visited-style-name="Visited_20_Internet_20_Link"><text:span text:style-name="Internet_20_link"><text:span text:style-name="T28">www.comune.monterotondomarittimo.gr.it</text:span></text:span></text:a> alla sezione Bandi e sul sito <text:a xlink:type="simple" xlink:href="http://www.cosvig.it/" text:style-name="Internet_20_link" text:visited-style-name="Visited_20_Internet_20_Link"><text:span text:style-name="Internet_20_link"><text:span text:style-name="T28">www.cosvig.it</text:span></text:span></text:a>, alla sezione bandi.</text:p>
      <text:p text:style-name="P29">Ulteriori informazioni possono essere richieste all’ufficio di Co.Svi.G. di Monterotondo Marittimo – Fattoria di Lago Strada Regionale 398 – dalle ore 9 alle ore 13, oppure per E-mail all'indirizzo p.schutte@cosvig.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Lohit Hindi1" svg:font-family="'Lohit Hindi'"/>
    <style:font-face style:name="Times-Roman" svg:font-family="Times-Roman, 'Times New Roman'" style:font-family-generic="roman"/>
    <style:font-face style:name="TimesNewRomanPSMT" svg:font-family="TimesNewRomanPSMT" style:font-family-generic="roman"/>
    <style:font-face style:name="DejaVu Sans" svg:font-family="'DejaVu Sans'" style:font-pitch="variable"/>
    <style:font-face style:name="Liberation Sans" svg:font-family="'Liberation Sans', Arial" style:font-pitch="variable"/>
    <style:font-face style:name="Lohit Hindi" svg:font-family="'Lohit Hindi'" style:font-pitch="variable"/>
    <style:font-face style:name="Mangal" svg:font-family="Mangal" style:font-pitch="variable"/>
    <style:font-face style:name="SimSun" svg:font-family="SimSun, 宋体"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definit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language="it" fo:country="I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con_20_ombra" style:display-name="Oggetto con omb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 style:display-name="Corpo testo"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1" style:family="paragraph" style:parent-style-name="Predefinit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itolo2" style:family="paragraph" style:parent-style-name="Predefinit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ea_20_di_20_quotatura" style:display-name="Linea di quotatura" style:family="paragraph" style:parent-style-name="Predefinit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Predefinito_7e_LT_7e_Gliederung_20_1" style:display-name="Predefinito~LT~Gliederung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redefinito_7e_LT_7e_Titel" style:display-name="Predefinito~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Notizen" style:display-name="Predefinito~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redefinito_7e_LT_7e_Hintergrundobjekte" style:display-name="Predefinito~LT~Hintergrundobjekte"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FreeSans" fo:font-family="FreeSans" style:font-family-generic="roman" style:font-pitch="variable" fo:font-size="18pt" fo:language="it" fo:country="IT" style:letter-kerning="true" style:font-name-asian="DejaVu Sans" style:font-family-asian="'DejaVu San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ggetti_20_di_20_sfondo" style:display-name="Oggetti di 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fondo"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1" style:display-name="Struttura 1" style:family="paragraph">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DejaVu Sans" style:font-family-asian="'DejaVu Sans'" style:font-pitch-asian="variable" style:font-size-asian="31.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ruttura_20_2" style:display-name="Struttura 2" style:family="paragraph" style:parent-style-name="Struttura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Struttura_20_3" style:display-name="Struttura 3" style:family="paragraph" style:parent-style-name="Struttura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Struttura_20_4" style:display-name="Struttura 4" style:family="paragraph" style:parent-style-name="Struttura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5" style:display-name="Struttura 5" style:family="paragraph" style:parent-style-name="Struttura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6" style:display-name="Struttura 6" style:family="paragraph" style:parent-style-name="Struttura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7" style:display-name="Struttura 7" style:family="paragraph" style:parent-style-name="Struttura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8" style:display-name="Struttura 8" style:family="paragraph" style:parent-style-name="Struttura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Struttura_20_9" style:display-name="Struttura 9" style:family="paragraph" style:parent-style-name="Struttura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language-asian="it" style:country-asian="IT"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language-asian="it" style:country-asian="I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Carattere_20_predefinito_20_paragrafo1" style:display-name="Carattere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WW8Num5z0" style:family="text">
      <style:text-properties style:font-name="Symbol" fo:font-family="Symbol" style:font-family-generic="roman" style:font-pitch="variable" style:language-asian="it" style:country-asian="IT"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5pt" style:font-size-asian="5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Arial" fo:font-size="5.5pt" style:font-size-asian="5.5pt" style:font-name-complex="Arial" style:font-size-complex="5.5pt"/>
    </style:style>
    <style:style style:name="MT1" style:family="text">
      <style:text-properties fo:color="#000000" style:font-name="Arial" fo:font-size="5.5pt" fo:font-weight="bold" style:font-size-asian="5.5pt" style:font-weight-asian="bold" style:font-name-complex="Arial" style:font-size-complex="5.5pt"/>
    </style:style>
    <style:style style:name="MT2" style:family="text">
      <style:text-properties fo:color="#000000" style:font-name="Arial" fo:font-size="5.5pt" style:font-size-asian="5.5pt" style:font-name-complex="Arial" style:font-size-complex="5.5pt"/>
    </style:style>
    <style:style style:name="MT3" style:family="text">
      <style:text-properties style:use-window-font-color="true" style:font-name="Arial" fo:font-size="5.5pt" style:text-underline-style="none" style:font-size-asian="5.5pt" style:font-name-complex="Arial" style:font-size-complex="5.5pt"/>
    </style:style>
    <style:style style:name="MT4" style:family="text">
      <style:text-properties style:font-name="Arial" fo:font-size="5.5pt" style:font-size-asian="5.5pt" style:font-name-complex="Arial" style:font-size-complex="5.5pt"/>
    </style:style>
    <style:style style:name="MT5" style:family="text">
      <style:text-properties style:use-window-font-color="true" fo:font-size="5.5pt" style:text-underline-style="none" style:font-size-asian="5.5pt" style:font-size-complex="5.5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Immagine1" text:anchor-type="char" svg:y="0.014cm" svg:width="16.995cm" svg:height="2.69cm" draw:z-index="9"><draw:image xlink:href="Pictures/100002010000053E000000D6F90BAF24ADCAB5C7.png" xlink:type="simple" xlink:show="embed" xlink:actuate="onLoad"/></draw:frame></text:p>
        <text:p text:style-name="Header"><text:s text:c="9"/></text:p>
      </style:header>
      <style:footer>
        <text:p text:style-name="MP1"/>
        <text:p text:style-name="MP2"><text:span text:style-name="MT1">CO.SVI.G. scrl –</text:span><text:span text:style-name="MT2">CONSORZIO PER LO SVILUPPO DELLE AREE GEOTERMICHE- SEDE LEGALE: 53030 RADICONDOLI (SI), PALAZZO COMUNALE </text:span></text:p>
        <text:p text:style-name="MP3">TEL.(0577) 752950 – FAX (0577) 752950</text:p>
        <text:p text:style-name="MP2"><text:span text:style-name="MT3">E-mail: </text:span><text:a xlink:type="simple" xlink:href="mailto:amministrazione@cosvig.it" text:style-name="Internet_20_link" text:visited-style-name="Visited_20_Internet_20_Link"><text:span text:style-name="Internet_20_link"><text:span text:style-name="MT3">amministrazione@cosvig.it</text:span></text:span></text:a><text:a xlink:type="simple" xlink:href="mailto:amministrazione@cosvig.it" text:style-name="Internet_20_link" text:visited-style-name="Visited_20_Internet_20_Link"><text:span text:style-name="Internet_20_link"><text:span text:style-name="MT4"> </text:span></text:span></text:a><text:span text:style-name="MT3">Skype: radicondoli_cosvig</text:span></text:p>
        <text:p text:style-name="MP3">50144 FIRENZE – VIA VINCENZO BELLINI N.58– TEL. (055) 368123 – FAX (055) 3217026</text:p>
        <text:p text:style-name="MP2"><text:span text:style-name="MT2">E-ma</text:span><text:span text:style-name="MT3">il: </text:span><text:a xlink:type="simple" xlink:href="mailto:segreteria@cosvig.it" text:style-name="Internet_20_link" text:visited-style-name="Visited_20_Internet_20_Link"><text:span text:style-name="Internet_20_link"><text:span text:style-name="MT3">segreteria@cosvig.it</text:span></text:span></text:a><text:a xlink:type="simple" xlink:href="mailto:segreteria@cosvig.it" text:style-name="Internet_20_link" text:visited-style-name="Visited_20_Internet_20_Link"><text:span text:style-name="Internet_20_link"><text:span text:style-name="MT4"> </text:span></text:span></text:a><text:span text:style-name="MT2">Skype: segreteria_cosvig</text:span></text:p>
        <text:p text:style-name="MP2"><text:span text:style-name="MT2">Posta Certificata: <text:s/></text:span><text:a xlink:type="simple" xlink:href="mailto:POSTA@PEC.COSVIG.IT" text:style-name="Internet_20_link" text:visited-style-name="Visited_20_Internet_20_Link"><text:span text:style-name="Internet_20_link"><text:span text:style-name="MT5">POSTA@PEC.COSVIG.IT</text:span></text:span></text:a><text:span text:style-name="MT2"> </text:span></text:p>
        <text:p text:style-name="MP3">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7-05-08T14:11:32.131902600</meta:creation-date>
    <dc:date>2017-05-08T14:38:59.629049806</dc:date>
    <meta:print-date>2013-11-20T16:16:00</meta:print-date>
    <meta:editing-cycles>29</meta:editing-cycles>
    <meta:editing-duration>PT1H5M59S</meta:editing-duration>
    <meta:generator>LibreOffice/5.1.6.2$Linux_X86_64 LibreOffice_project/10m0$Build-2</meta:generator>
    <meta:document-statistic meta:table-count="4" meta:image-count="1" meta:object-count="0" meta:page-count="10" meta:paragraph-count="188" meta:word-count="3798" meta:character-count="27067" meta:non-whitespace-character-count="23366"/>
  </office:meta>
</office:document-meta>
</file>