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31" style:parent-style-name="Normale" style:family="paragraph">
      <style:paragraph-properties style:text-autospace="none" fo:text-align="center"/>
      <style:text-properties fo:font-size="11pt" style:font-size-asian="11pt" style:font-size-complex="11pt" style:language-asian="it" style:country-asian="IT" fo:hyphenate="false"/>
    </style:style>
    <style:style style:name="P32" style:parent-style-name="Normale" style:family="paragraph">
      <style:paragraph-properties style:text-autospace="none" fo:text-align="center"/>
      <style:text-properties fo:hyphenate="false"/>
    </style:style>
    <style:style style:name="T3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35" style:parent-style-name="Normale" style:family="paragraph">
      <style:paragraph-properties style:text-autospace="none"/>
      <style:text-properties fo:hyphenate="false"/>
    </style:style>
    <style:style style:name="T3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7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38" style:parent-style-name="Normale" style:family="paragraph">
      <style:paragraph-properties style:text-autospace="none"/>
      <style:text-properties fo:hyphenate="false"/>
    </style:style>
    <style:style style:name="T3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41" style:parent-style-name="Normale" style:family="paragraph">
      <style:paragraph-properties style:text-autospace="none"/>
      <style:text-properties fo:hyphenate="false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style:text-autospace="none"/>
      <style:text-properties fo:hyphenate="false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style:text-autospace="none"/>
      <style:text-properties fo:hyphenate="false"/>
    </style:style>
    <style:style style:name="T49" style:parent-style-name="Car.predefinitoparagrafo" style:family="text">
      <style:text-properties style:language-asian="it" style:country-asian="IT"/>
    </style:style>
    <style:style style:name="P50" style:parent-style-name="Normale" style:family="paragraph">
      <style:paragraph-properties style:text-autospace="none"/>
      <style:text-properties fo:hyphenate="false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53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54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55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56" style:parent-style-name="Normale" style:family="paragraph">
      <style:paragraph-properties style:text-autospace="none" fo:text-align="center"/>
      <style:text-properties fo:hyphenate="false"/>
    </style:style>
    <style:style style:name="T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P61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62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63" style:parent-style-name="Normale" style:family="paragraph">
      <style:paragraph-properties style:text-autospace="none"/>
      <style:text-properties fo:hyphenate="false"/>
    </style:style>
    <style:style style:name="T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68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72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P73" style:parent-style-name="Normale" style:family="paragraph">
      <style:paragraph-properties fo:text-align="center"/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P74" style:parent-style-name="Normale" style:family="paragraph">
      <style:paragraph-properties style:text-autospace="none"/>
      <style:text-properties fo:hyphenate="false"/>
    </style:style>
    <style:style style:name="T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8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8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87" style:parent-style-name="Normale" style:family="paragraph">
      <style:paragraph-properties style:text-autospace="none"/>
      <style:text-properties fo:hyphenate="false"/>
    </style:style>
    <style:style style:name="T8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8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9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96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97" style:parent-style-name="Normale" style:family="paragraph">
      <style:paragraph-properties style:text-autospace="none"/>
      <style:text-properties fo:hyphenate="false"/>
    </style:style>
    <style:style style:name="T9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0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0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106" style:parent-style-name="Normale" style:family="paragraph">
      <style:paragraph-properties style:text-autospace="none"/>
      <style:text-properties fo:hyphenate="false"/>
    </style:style>
    <style:style style:name="T10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0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1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1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116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117" style:parent-style-name="Normale" style:family="paragraph">
      <style:paragraph-properties style:text-autospace="none"/>
      <style:text-properties fo:hyphenate="false"/>
    </style:style>
    <style:style style:name="T11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9" style:parent-style-name="Car.predefinitoparagrafo" style:family="text">
      <style:text-properties style:font-name="MT Extra" fo:font-size="11pt" style:font-size-asian="11pt" style:font-size-complex="11pt" style:language-asian="it" style:country-asian="IT"/>
    </style:style>
    <style:style style:name="P120" style:parent-style-name="Normale" style:family="paragraph">
      <style:paragraph-properties style:text-autospace="none"/>
      <style:text-properties fo:hyphenate="false"/>
    </style:style>
    <style:style style:name="T12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2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2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2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2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2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129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130" style:parent-style-name="Normale" style:family="paragraph">
      <style:paragraph-properties style:text-autospace="none"/>
      <style:text-properties fo:hyphenate="false"/>
    </style:style>
    <style:style style:name="T13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3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4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142" style:parent-style-name="Normale" style:family="paragraph">
      <style:paragraph-properties style:text-autospace="none" fo:text-align="end" fo:margin-left="2.4583in">
        <style:tab-stops/>
      </style:paragraph-properties>
      <style:text-properties fo:hyphenate="false"/>
    </style:style>
    <style:style style:name="T14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4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4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5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5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5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5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154" style:parent-style-name="Normale" style:family="paragraph">
      <style:paragraph-properties style:text-autospace="none" fo:text-align="center" fo:margin-left="2.95in">
        <style:tab-stops/>
      </style:paragraph-properties>
      <style:text-properties fo:hyphenate="false"/>
    </style:style>
    <style:style style:name="T15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5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5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5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6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6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7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8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8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8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18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184" style:parent-style-name="Normale" style:family="paragraph">
      <style:paragraph-properties style:text-autospace="none"/>
      <style:text-properties fo:hyphenate="false"/>
    </style:style>
    <style:style style:name="T18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6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187" style:parent-style-name="Normale" style:family="paragraph">
      <style:paragraph-properties style:text-autospace="none" fo:text-align="center"/>
      <style:text-properties fo:hyphenate="false"/>
    </style:style>
    <style:style style:name="T18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89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1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91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1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93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19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95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P196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197" style:parent-style-name="Normale" style:family="paragraph">
      <style:paragraph-properties style:text-autospace="none"/>
      <style:text-properties fo:hyphenate="false"/>
    </style:style>
    <style:style style:name="T19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0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0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0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0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0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0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1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1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1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215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216" style:parent-style-name="Normale" style:family="paragraph">
      <style:paragraph-properties style:text-autospace="none"/>
      <style:text-properties fo:hyphenate="false"/>
    </style:style>
    <style:style style:name="T21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2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2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2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2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2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228" style:parent-style-name="Normale" style:family="paragraph">
      <style:paragraph-properties style:text-autospace="none"/>
      <style:text-properties fo:hyphenate="false"/>
    </style:style>
    <style:style style:name="T22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3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4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4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4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4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4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4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4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5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5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5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5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54" style:parent-style-name="Normale" style:family="paragraph">
      <style:paragraph-properties fo:text-align="justify"/>
      <style:text-properties fo:font-size="11pt" style:font-size-asian="11pt" style:font-size-complex="11pt" style:language-asian="it" style:country-asian="IT"/>
    </style:style>
    <style:style style:name="P255" style:parent-style-name="Normale" style:family="paragraph">
      <style:paragraph-properties style:text-autospace="none"/>
      <style:text-properties fo:hyphenate="false"/>
    </style:style>
    <style:style style:name="T25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5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5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5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6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61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6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263" style:parent-style-name="Normale" style:family="paragraph">
      <style:paragraph-properties style:text-autospace="none" fo:margin-left="2.4583in" fo:text-indent="0.4916in">
        <style:tab-stops/>
      </style:paragraph-properties>
      <style:text-properties fo:hyphenate="false"/>
    </style:style>
    <style:style style:name="T2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6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6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6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6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6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7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P271" style:parent-style-name="Normale" style:family="paragraph">
      <style:paragraph-properties style:text-autospace="none" fo:margin-left="2.95in">
        <style:tab-stops/>
      </style:paragraph-properties>
      <style:text-properties fo:hyphenate="false"/>
    </style:style>
    <style:style style:name="T27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73" style:parent-style-name="Normale" style:family="paragraph">
      <style:paragraph-properties style:text-autospace="none"/>
      <style:text-properties fo:hyphenate="false"/>
    </style:style>
    <style:style style:name="T27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7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7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7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78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79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0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82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3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4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5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6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7" style:parent-style-name="Car.predefinitoparagrafo" style:family="text">
      <style:text-properties style:font-name="MT Extra" fo:font-size="14pt" style:font-size-asian="14pt" style:font-size-complex="14pt" style:language-asian="it" style:country-asian="IT"/>
    </style:style>
    <style:style style:name="T28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89" style:parent-style-name="Normale" style:family="paragraph">
      <style:paragraph-properties style:text-autospace="none" fo:text-align="center"/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false"/>
    </style:style>
    <style:style style:name="P290" style:parent-style-name="Normale" style:family="paragraph">
      <style:paragraph-properties style:text-autospace="none" fo:text-align="center"/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false"/>
    </style:style>
    <style:style style:name="P291" style:parent-style-name="Normale" style:family="paragraph">
      <style:paragraph-properties style:text-autospace="none" fo:text-align="center"/>
      <style:text-properties fo:hyphenate="false"/>
    </style:style>
    <style:style style:name="T2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29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294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P295" style:parent-style-name="Normale" style:family="paragraph">
      <style:paragraph-properties style:text-autospace="none"/>
      <style:text-properties fo:hyphenate="false"/>
    </style:style>
    <style:style style:name="T29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297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P298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TableColumn300" style:family="table-column">
      <style:table-column-properties style:column-width="5.0958in"/>
    </style:style>
    <style:style style:name="TableColumn301" style:family="table-column">
      <style:table-column-properties style:column-width="1.2229in"/>
    </style:style>
    <style:style style:name="Table299" style:family="table">
      <style:table-properties style:width="6.3187in" fo:margin-left="0in" table:align="left"/>
    </style:style>
    <style:style style:name="TableRow302" style:family="table-row">
      <style:table-row-properties style:min-row-height="0.181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/>
      <style:text-properties fo:hyphenate="false"/>
    </style:style>
    <style:style style:name="T305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 style:language-asian="it" style:country-asian="IT" fo:hyphenate="false"/>
    </style:style>
    <style:style style:name="TableRow308" style:family="table-row">
      <style:table-row-properties style:min-row-height="0.171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13" style:family="table-row">
      <style:table-row-properties style:min-row-height="0.181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18" style:family="table-row">
      <style:table-row-properties style:min-row-height="0.171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23" style:family="table-row">
      <style:table-row-properties style:min-row-height="0.171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/>
      <style:text-properties fo:hyphenate="false"/>
    </style:style>
    <style:style style:name="T32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27" style:parent-style-name="Car.predefinitoparagrafo" style:family="text">
      <style:text-properties style:font-name="Palatino Linotype" style:font-name-complex="Palatino Linotype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30" style:family="table-row">
      <style:table-row-properties style:min-row-height="0.171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35" style:family="table-row">
      <style:table-row-properties style:min-row-height="0.181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 style:language-asian="it" style:country-asian="I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/>
      <style:text-properties fo:hyphenate="false"/>
    </style:style>
    <style:style style:name="T340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ableRow341" style:family="table-row">
      <style:table-row-properties style:min-row-height="0.171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46" style:family="table-row">
      <style:table-row-properties style:min-row-height="0.181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51" style:family="table-row">
      <style:table-row-properties style:min-row-height="0.171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56" style:family="table-row">
      <style:table-row-properties style:min-row-height="0.171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61" style:family="table-row">
      <style:table-row-properties style:min-row-height="0.181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66" style:family="table-row">
      <style:table-row-properties style:min-row-height="0.171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 style:language-asian="it" style:country-asian="I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/>
      <style:text-properties fo:hyphenate="false"/>
    </style:style>
    <style:style style:name="T371" style:parent-style-name="Car.predefinitoparagrafo" style:family="text">
      <style:text-properties fo:font-weight="bold" style:font-weight-asian="bold" fo:font-size="11pt" style:font-size-asian="11pt" style:font-size-complex="11pt" style:language-asian="it" style:country-asian="IT"/>
    </style:style>
    <style:style style:name="TableRow372" style:family="table-row">
      <style:table-row-properties style:min-row-height="0.181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/>
      <style:text-properties fo:hyphenate="false"/>
    </style:style>
    <style:style style:name="T3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78" style:family="table-row">
      <style:table-row-properties style:min-row-height="0.181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83" style:family="table-row">
      <style:table-row-properties style:min-row-height="0.171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TableRow388" style:family="table-row">
      <style:table-row-properties style:min-row-height="0.181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</style:style>
    <style:style style:name="T39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fo:font-size="11pt" style:font-size-asian="11pt" style:font-size-complex="11pt" style:language-asian="it" style:country-asian="IT"/>
    </style:style>
    <style:style style:name="P394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5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P397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P398" style:parent-style-name="Normale" style:family="paragraph">
      <style:paragraph-properties style:text-autospace="none"/>
      <style:text-properties fo:hyphenate="false"/>
    </style:style>
    <style:style style:name="T39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00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401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402" style:parent-style-name="Normale" style:family="paragraph">
      <style:paragraph-properties style:text-autospace="none"/>
      <style:text-properties fo:font-size="11pt" style:font-size-asian="11pt" style:font-size-complex="11pt" style:language-asian="it" style:country-asian="IT" fo:hyphenate="false"/>
    </style:style>
    <style:style style:name="P403" style:parent-style-name="Normale" style:family="paragraph">
      <style:paragraph-properties style:text-autospace="none"/>
      <style:text-properties style:language-asian="it" style:country-asian="IT" fo:hyphenate="false"/>
    </style:style>
    <style:style style:name="P404" style:parent-style-name="Normale" style:family="paragraph">
      <style:paragraph-properties style:text-autospace="none"/>
      <style:text-properties fo:hyphenate="false"/>
    </style:style>
    <style:style style:name="T40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0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0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0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0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1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1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13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ALLEGATO 5</text:p>
      <text:p text:style-name="P31"/>
      <text:p text:style-name="P32"><text:span text:style-name="T33">AUDIT ENERGETICO SEMPLIFICATO</text:span></text:p>
      <text:p text:style-name="P34"/>
      <text:p text:style-name="P35"><text:span text:style-name="T36">Nome, Cognome (del Richiedente) ________________________________________</text:span></text:p>
      <text:p text:style-name="P37"/>
      <text:p text:style-name="P38"><text:span text:style-name="T39">Indirizzo, n.civ, Comune ________________________________________</text:span></text:p>
      <text:p text:style-name="P40"/>
      <text:p text:style-name="P41"><text:span text:style-name="T42"><draw:custom-shape svg:x="-0.16528in" svg:y="0.16667in" svg:width="0.17708in" svg:height="0.14583in" draw:z-index="251656704" draw:id="id0" draw:style-name="a4" draw:name="Oval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3">Tipo di edificio</text:span></text:p>
      <text:p text:style-name="P44"><text:span text:style-name="T45"><draw:custom-shape svg:x="1.16806in" svg:y="0.02361in" svg:width="0.17708in" svg:height="0.14583in" draw:z-index="251655680" draw:id="id1" draw:style-name="a5" draw:name="Oval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6"><draw:custom-shape svg:x="3.60556in" svg:y="0.02361in" svg:width="0.17708in" svg:height="0.14583in" draw:z-index="251658752" draw:id="id2" draw:style-name="a6" draw:name="Oval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"><text:s text:c="2"/>Terratetto <text:s text:c="18"/>Appartamento piano terra <text:s text:c="29"/>Appartamento piano ultimo</text:span></text:p>
      <text:p text:style-name="P48"><text:span text:style-name="T49"><draw:custom-shape svg:x="-0.16528in" svg:y="0.13958in" svg:width="0.17708in" svg:height="0.14583in" draw:z-index="251657728" draw:id="id3" draw:style-name="a7" draw:name="Oval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0"><text:span text:style-name="T51"><draw:custom-shape svg:x="1.16806in" svg:y="0.00278in" svg:width="0.17708in" svg:height="0.14583in" draw:z-index="251659776" draw:id="id4" draw:style-name="a8" draw:name="Oval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<text:s/>Villetta singola <text:s text:c="10"/>Appartamento</text:span></text:p>
      <text:p text:style-name="P53"/>
      <text:p text:style-name="P54"/>
      <text:p text:style-name="P55"/>
      <text:p text:style-name="P56"><text:span text:style-name="T57">I</text:span><text:span text:style-name="T58">NFORMAZIONI</text:span><text:span text:style-name="T59"><text:s/></text:span><text:span text:style-name="T60">GENERALI</text:span></text:p>
      <text:p text:style-name="P61">Anno costruzione edificio ________________________________________</text:p>
      <text:p text:style-name="P62"/>
      <text:p text:style-name="P63"><text:span text:style-name="T64">Ultimo intervento ristrutturazione edilizia/impiantistica (specificare) ____________________</text:span></text:p>
      <text:p text:style-name="P65"/>
      <text:p text:style-name="P66"><text:span text:style-name="T67">I</text:span><text:span text:style-name="T68">NFORMAZIONI</text:span><text:span text:style-name="T69"><text:s/></text:span><text:span text:style-name="T70">TECNICHE</text:span><text:span text:style-name="T71"><text:s/></text:span><text:span text:style-name="T72">INVOLUCRO</text:span></text:p>
      <text:p text:style-name="P73"/>
      <text:p text:style-name="P74"><text:span text:style-name="T75">Cassonetto avvolgibile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Interno <text:s text:c="2"/></text:span><text:span text:style-name="T81"></text:span><text:span text:style-name="T82"><text:s text:c="6"/>Esterno <text:s text:c="2"/></text:span><text:span text:style-name="T83"></text:span><text:span text:style-name="T84"><text:s text:c="6"/>Non presente</text:span><text:span text:style-name="T85"></text:span><text:span text:style-name="T86"></text:span></text:p>
      <text:p text:style-name="P87"><text:span text:style-name="T88">cassonetto avvolgibile isolato<text:s/></text:span><text:span text:style-name="T89"><text:tab/></text:span><text:span text:style-name="T90"><text:tab/></text:span><text:span text:style-name="T91"><text:tab/></text:span><text:span text:style-name="T92"><text:tab/><text:s text:c="5"/>si <text:s text:c="6"/></text:span><text:span text:style-name="T93"></text:span><text:span text:style-name="T94"><text:s text:c="11"/>no <text:s text:c="5"/></text:span><text:span text:style-name="T95"></text:span></text:p>
      <text:p text:style-name="P96"/>
      <text:p text:style-name="P97"><text:span text:style-name="T98">Muratura dietro radiatore di sezione ridotta</text:span><text:span text:style-name="T99"><text:tab/></text:span><text:span text:style-name="T100"><text:tab/></text:span><text:span text:style-name="T101"><text:tab/><text:s text:c="9"/>si <text:s text:c="8"/></text:span><text:span text:style-name="T102"></text:span><text:span text:style-name="T103"><text:s text:c="11"/>no</text:span><text:span text:style-name="T104"></text:span><text:span text:style-name="T105"></text:span></text:p>
      <text:p text:style-name="P106"><text:span text:style-name="T107">Coibentazione tra radiatore e parete<text:s/></text:span><text:span text:style-name="T108"><text:tab/></text:span><text:span text:style-name="T109"><text:tab/></text:span><text:span text:style-name="T110"><text:tab/></text:span><text:span text:style-name="T111"><text:tab/><text:s text:c="9"/>si <text:s text:c="8"/></text:span><text:span text:style-name="T112"></text:span><text:span text:style-name="T113"><text:s text:c="11"/>no</text:span><text:span text:style-name="T114"></text:span><text:span text:style-name="T115"></text:span></text:p>
      <text:p text:style-name="P116"/>
      <text:p text:style-name="P117"><text:span text:style-name="T118">Finestre:</text:span><text:span text:style-name="T119"></text:span></text:p>
      <text:p text:style-name="P120"><text:span text:style-name="T121">Stato delle guarnizioni/tenuta finestre</text:span><text:span text:style-name="T122"><text:tab/></text:span><text:span text:style-name="T123"><text:tab/><text:s text:c="17"/>scarso <text:s text:c="2"/></text:span><text:span text:style-name="T124"></text:span><text:span text:style-name="T125"><text:s text:c="12"/>suff. <text:s text:c="7"/></text:span><text:span text:style-name="T126"></text:span><text:span text:style-name="T127"><text:s text:c="9"/>buono <text:s/></text:span><text:span text:style-name="T128"></text:span></text:p>
      <text:p text:style-name="P129"/>
      <text:p text:style-name="P130"><text:span text:style-name="T131">Vetri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13"/>singolo <text:s text:c="4"/></text:span><text:span text:style-name="T138"></text:span><text:span text:style-name="T139"><text:s text:c="10"/>Telaio infisso <text:s text:c="11"/>legno</text:span><text:span text:style-name="T140"></text:span><text:span text:style-name="T141"></text:span></text:p>
      <text:p text:style-name="P142"><text:span text:style-name="T143"><text:s text:c="5"/>doppi/accoppiati <text:s text:c="6"/></text:span><text:span text:style-name="T144"></text:span><text:span text:style-name="T145"><text:s text:c="9"/></text:span><text:span text:style-name="T146"><text:tab/></text:span><text:span text:style-name="T147"><text:tab/><text:s text:c="18"/>metallo<text:s/></text:span><text:span text:style-name="T148"></text:span><text:span text:style-name="T149"><text:s text:c="21"/>vetro <text:s text:c="2"/>camera <text:s text:c="2"/></text:span><text:span text:style-name="T150"></text:span><text:span text:style-name="T151"><text:s text:c="45"/>PVC</text:span><text:span text:style-name="T152"></text:span><text:span text:style-name="T153"></text:span></text:p>
      <text:p text:style-name="P154"><text:span text:style-name="T155"><text:s text:c="4"/>doppia finestra <text:s/></text:span><text:span text:style-name="T156"></text:span><text:span text:style-name="T157"></text:span><text:span text:style-name="T158"><text:s text:c="41"/>altro</text:span><text:span text:style-name="T159"></text:span><text:span text:style-name="T160"></text:span><text:span text:style-name="T161"><text:s text:c="17"/>altro<text:s/></text:span><text:span text:style-name="T162"></text:span><text:span text:style-name="T163"></text:span><text:span text:style-name="T164"></text:span><text:span text:style-name="T165"></text:span><text:span text:style-name="T166"></text:span><text:span text:style-name="T167"></text:span><text:span text:style-name="T168"></text:span><text:span text:style-name="T169"></text:span><text:span text:style-name="T170"></text:span><text:span text:style-name="T171"></text:span><text:span text:style-name="T172"></text:span><text:span text:style-name="T173"></text:span><text:span text:style-name="T174"></text:span><text:span text:style-name="T175"></text:span><text:span text:style-name="T176"></text:span><text:span text:style-name="T177"></text:span><text:span text:style-name="T178"></text:span><text:span text:style-name="T179"></text:span><text:span text:style-name="T180"></text:span><text:span text:style-name="T181"></text:span><text:span text:style-name="T182"></text:span><text:span text:style-name="T183"></text:span></text:p>
      <text:p text:style-name="P184"><text:span text:style-name="T185">Note:</text:span></text:p>
      <text:p text:style-name="P186">______________________________________________________________________________________________________________________________________________________________________________</text:p>
      <text:p text:style-name="P187"><text:span text:style-name="T188">I</text:span><text:span text:style-name="T189">MPIANTO</text:span><text:span text:style-name="T190"><text:s/></text:span><text:span text:style-name="T191">DI</text:span><text:span text:style-name="T192"><text:s/></text:span><text:span text:style-name="T193">RISCALDAMENTO</text:span><text:span text:style-name="T194">-</text:span><text:span text:style-name="T195">CONDIZIONAMENTO</text:span></text:p>
      <text:p text:style-name="P196"/>
      <text:p text:style-name="P197"><text:span text:style-name="T198">Combustibile caldaia<text:s/></text:span><text:span text:style-name="T199"><text:tab/></text:span><text:span text:style-name="T200"><text:tab/></text:span><text:span text:style-name="T201"><text:tab/>metano</text:span><text:span text:style-name="T202"></text:span><text:span text:style-name="T203"></text:span><text:span text:style-name="T204"></text:span><text:span text:style-name="T205"></text:span><text:span text:style-name="T206"><text:s/>gpl<text:s/></text:span><text:span text:style-name="T207"></text:span><text:span text:style-name="T208"></text:span><text:span text:style-name="T209"></text:span><text:span text:style-name="T210"></text:span><text:span text:style-name="T211">altro</text:span><text:span text:style-name="T212"></text:span><text:span text:style-name="T213"></text:span><text:span text:style-name="T214"></text:span></text:p>
      <text:p text:style-name="P215"/>
      <text:p text:style-name="P216"><text:span text:style-name="T217">Impianto climatizzazione estivo</text:span><text:span text:style-name="T218"><text:tab/></text:span><text:span text:style-name="T219"><text:tab/></text:span><text:span text:style-name="T220"><text:tab/><text:s/>si</text:span><text:span text:style-name="T221"></text:span><text:span text:style-name="T222"></text:span><text:span text:style-name="T223"></text:span><text:span text:style-name="T224"></text:span><text:span text:style-name="T225"><text:s/>no<text:s/></text:span><text:span text:style-name="T226"></text:span><text:span text:style-name="T227"></text:span></text:p>
      <text:p text:style-name="P228"><text:span text:style-name="T229">Tipologia corpi scaldanti <text:s text:c="17"/>pannelli radianti<text:s/></text:span><text:span text:style-name="T230"></text:span><text:span text:style-name="T231"></text:span><text:span text:style-name="T232"><text:s/>radiatori <text:s text:c="2"/></text:span><text:span text:style-name="T233"></text:span><text:span text:style-name="T234"></text:span><text:span text:style-name="T235"></text:span><text:span text:style-name="T236"></text:span><text:span text:style-name="T237"></text:span><text:span text:style-name="T238"></text:span><text:span text:style-name="T239"></text:span><text:span text:style-name="T240">altro _____________</text:span></text:p>
      <text:p text:style-name="P241"><text:span text:style-name="T242">Produzione ACS <text:s text:c="27"/>boiler elettrico</text:span><text:span text:style-name="T243"></text:span><text:span text:style-name="T244"></text:span><text:span text:style-name="T245"></text:span><text:span text:style-name="T246"><text:s text:c="4"/>caldaia <text:s/></text:span><text:span text:style-name="T247"></text:span><text:span text:style-name="T248"></text:span><text:span text:style-name="T249"></text:span><text:span text:style-name="T250"></text:span><text:span text:style-name="T251"></text:span><text:span text:style-name="T252"></text:span><text:span text:style-name="T253">altro _____________</text:span></text:p>
      <text:p text:style-name="P254"/>
      <text:p text:style-name="P255"><text:span text:style-name="T256">Sistema controllo temperatura <text:s text:c="37"/>cronotermostato <text:s/></text:span><text:span text:style-name="T257"></text:span><text:span text:style-name="T258"></text:span><text:span text:style-name="T259"></text:span><text:span text:style-name="T260"></text:span><text:span text:style-name="T261"></text:span><text:span text:style-name="T262"></text:span></text:p>
      <text:p text:style-name="P263"><text:span text:style-name="T264">valvole termostatiche <text:s text:c="2"/></text:span><text:span text:style-name="T265"></text:span><text:span text:style-name="T266"></text:span><text:span text:style-name="T267"></text:span><text:span text:style-name="T268"></text:span><text:span text:style-name="T269"></text:span><text:span text:style-name="T270"></text:span></text:p>
      <text:p text:style-name="P271"><text:span text:style-name="T272">altro __________________________</text:span></text:p>
      <text:p text:style-name="P273"><text:span text:style-name="T274">Impianto SOLARE TERMICO <text:s text:c="15"/>si <text:s text:c="2"/></text:span><text:span text:style-name="T275"></text:span><text:span text:style-name="T276"></text:span><text:span text:style-name="T277"></text:span><text:span text:style-name="T278"></text:span><text:span text:style-name="T279"></text:span><text:span text:style-name="T280"></text:span><text:span text:style-name="T281">no <text:s text:c="9"/></text:span><text:span text:style-name="T282"></text:span><text:span text:style-name="T283"></text:span><text:span text:style-name="T284"></text:span><text:span text:style-name="T285"></text:span><text:span text:style-name="T286"></text:span><text:span text:style-name="T287"></text:span><text:span text:style-name="T288"><text:s/>mq <text:s text:c="2"/>___________</text:span></text:p>
      <text:p text:style-name="P289"/>
      <text:p text:style-name="P290"/>
      <text:p text:style-name="P291"><text:span text:style-name="T292">Giudizio globale e interventi consigliati</text:span><text:span text:style-name="T293"><text:s/>(indicare la validità dell’intervento ai fini del risparmio <text:s/></text:span></text:p>
      <text:p text:style-name="P294">energetico e dell’efficienza energetica. <text:s/>Giudizio della validità dell’intervento a seguito di esame</text:p>
      <text:p text:style-name="P295"><text:span text:style-name="T296">della situazione attuale: BUONO = 1 <text:s text:c="2"/>DISCRETO = 2 <text:s text:c="2"/>SUFFICIENTE = 3)</text:span></text:p>
      <text:p text:style-name="P297"/>
      <text:p text:style-name="P298">Tipo di intervento<text:s/>e<text:s/>Giudizio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1) Interventi sugli impianti termici e produzione di acqua calda</text:span></text:p>
          </table:table-cell>
          <table:table-cell table:style-name="TableCell306">
            <text:p text:style-name="P307">GIUDIZIO</text:p>
          </table:table-cell>
        </table:table-row>
        <table:table-row table:style-name="TableRow308">
          <table:table-cell table:style-name="TableCell309">
            <text:p text:style-name="P310">Sostituzione caldaia con una ad alta efficienz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Installazione pannello solare termico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Installazione di pompe di calore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Rinnovo e adeguamento di sistemi esistenti<text:s/></text:span><text:span text:style-name="T327">con impianti ad energie rinnovabili e con migliori performance energetiche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) Interventi su coibentazioni e/o superfici vetrate</text:p>
          </table:table-cell>
          <table:table-cell table:style-name="TableCell338">
            <text:p text:style-name="P339"><text:span text:style-name="T340">GIUDIZIO</text:span></text:p>
          </table:table-cell>
        </table:table-row>
        <table:table-row table:style-name="TableRow341">
          <table:table-cell table:style-name="TableCell342">
            <text:p text:style-name="P343">Coibentazione cassonett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Coibentazione tra radiatori e parete estern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Isolamento tetto- cappotto termico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Sostituzione vetri comprensivi di infissi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) Altri interventi</text:p>
          </table:table-cell>
          <table:table-cell table:style-name="TableCell369">
            <text:p text:style-name="P370"><text:span text:style-name="T371">GIUDIZIO</text:span></text:p>
          </table:table-cell>
        </table:table-row>
        <table:table-row table:style-name="TableRow372">
          <table:table-cell table:style-name="TableCell373">
            <text:p text:style-name="P374"><text:span text:style-name="T375">Istallazione di camino solare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nstallazione di sensore di presenza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nstallazione di temporizzatore luci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Installazione di rubinetto con sensore</text:span>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/>
      <text:p text:style-name="P397">Note specifiche</text:p>
      <text:p text:style-name="P398"><text:span text:style-name="T3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00"/>
      <text:p text:style-name="P401"/>
      <text:p text:style-name="P402">Data _________________</text:p>
      <text:p text:style-name="P403"/>
      <text:p text:style-name="P404"><text:span text:style-name="T405">Timbro e firma del Tecnico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/></text:span><text:span text:style-name="T413">Il Richiedente</text:span></text:p>
      <text:p text:style-name="Normale"/>
      <text:p text:style-name="Normale"/>
      <text:p text:style-name="Normale"/>
      <text:p text:style-name="Normale">Allegare carta di identità del tecnico in corso di valid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style:language-asian="zh" style:country-asian="C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style:font-name="Century Gothic" style:font-name-asian="Century Gothic" style:font-name-complex="Century Gothic" fo:text-shadow="0.0291in 0.0291in 0.0555in #000000" fo:color="#000000" fo:font-size="10pt" style:font-size-asian="10pt"/>
    </style:style>
    <style:style style:name="T7" style:parent-style-name="Car.predefinitoparagrafo" style:family="text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5.5pt" style:font-size-asian="5.5pt" style:font-size-complex="5.5pt"/>
    </style:style>
    <style:style style:name="T1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15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16" style:parent-style-name="Collegamentoipertestuale" style:family="text">
      <style:text-properties style:font-name="Arial"/>
    </style:style>
    <style:style style:name="T17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P18" style:parent-style-name="Pièdipagina" style:family="paragraph">
      <style:paragraph-properties fo:text-align="center"/>
      <style:text-properties style:font-name="Arial" style:font-name-complex="Arial" fo:color="#000000" fo:font-size="5.5pt" style:font-size-asian="5.5pt" style:font-size-complex="5.5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1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22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23" style:parent-style-name="Collegamentoipertestuale" style:family="text">
      <style:text-properties style:font-name="Arial"/>
    </style:style>
    <style:style style:name="T24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7" style:parent-style-name="Collegamentoipertestuale" style:family="text">
      <style:text-properties style:font-name="Arial" fo:font-size="6pt" style:font-size-asian="6pt" style:font-size-complex="6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3" text:anchor-type="paragraph" svg:x="0.00417in" svg:y="-0.42292in" svg:width="0.86736in" svg:height="0.86736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magine 2" text:anchor-type="paragraph" svg:x="0.87431in" svg:y="0.24236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magine 4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3" draw:name="Immagine 5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6"><text:s text:c="24"/></text:span><text:span text:style-name="T7">CONSORZIO PER LO SVILUPPO DELLE AREE GEOTERMICHE</text:span></text:p>
        <text:p text:style-name="Intestazione"/>
      </style:header>
      <style:footer>
        <text:p text:style-name="P8"><text:span text:style-name="T9">CO.SVI.G. scrl –</text:span><text:span text:style-name="T10">CONSORZIO PER LO SVILUPPO DELLE AREE GEOTERMICHE- SEDE LEGALE: 53030 MONTEROTONDO MARITTIMO (SI), PALAZZO COMUNALE<text:s/></text:span></text:p>
        <text:p text:style-name="P11"><text:span text:style-name="T12">TEL.(0577) 752950 – FAX (0577) 752950</text:span></text:p>
        <text:p text:style-name="P13"><text:span text:style-name="T14">E-mail:<text:s/></text:span><text:a xlink:href="mailto:amministrazione@cosvig.it" office:target-frame-name="_top" xlink:show="replace"><text:span text:style-name="T15">amministrazione@cosvig.it</text:span><text:span text:style-name="T16"><text:s/></text:span></text:a><text:span text:style-name="T17">Skype: Monterotondo Marittimo_cosvig</text:span></text:p>
        <text:p text:style-name="P18">50144 FIRENZE – VIA VINCENZO BELLINI N.58– TEL. (055) 368123 – FAX (055) 3217026</text:p>
        <text:p text:style-name="P19"><text:span text:style-name="T20">E-ma</text:span><text:span text:style-name="T21">il:<text:s/></text:span><text:a xlink:href="mailto:segreteria@cosvig.it" office:target-frame-name="_top" xlink:show="replace"><text:span text:style-name="T22">segreteria@cosvig.it</text:span><text:span text:style-name="T23"><text:s/></text:span></text:a><text:span text:style-name="T24">Skype: segreteria_cosvig</text:span></text:p>
        <text:p text:style-name="P25"><text:span text:style-name="T26">Posta Certificata:<text:s/></text:span><text:a xlink:href="mailto:POSTA@PEC.COSVIG.IT" office:target-frame-name="_top" xlink:show="replace"><text:span text:style-name="T27">POSTA@PEC.COSVIG.IT</text:span></text:a></text:p>
        <text:p text:style-name="P28"><text:span text:style-name="T29">REG.TRIB. SIENA 6703 – COD.FISC. E P.IVA 00725800528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nico3</meta:initial-creator>
    <dc:creator>Loredana Torsello</dc:creator>
    <meta:creation-date>2016-12-20T13:21:00Z</meta:creation-date>
    <dc:date>2016-12-20T13:21:00Z</dc:date>
    <meta:print-date>2016-12-20T13:21:00Z</meta:print-date>
    <meta:template xlink:href="REV%2029%20%2006%20BANDO%20PER%20LA%20CONCESSIONE%20DI%20CONTRIBUTI%20FINALIZZATI%20AD%20INTERVENTI%20DI%20EFFICIENTAMENTO%20ENERGETICO%20DEGLI%20IMMOBILI%20NEL%20COMUNE%20DI%20MONTEROTONDO%20MARITTIMO.dot" xlink:type="simple"/>
    <meta:editing-cycles>2</meta:editing-cycles>
    <meta:editing-duration>PT0S</meta:editing-duration>
    <meta:document-statistic meta:page-count="2" meta:paragraph-count="7" meta:word-count="545" meta:character-count="3645" meta:row-count="25" meta:non-whitespace-character-count="3107"/>
  </office:meta>
</office:document-meta>
</file>