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0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31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32" style:parent-style-name="Normale" style:family="paragraph">
      <style:paragraph-properties fo:text-align="center"/>
      <style:text-properties fo:font-size="13.5pt" style:font-size-asian="13.5pt" style:font-size-complex="13.5pt" style:language-asian="it" style:country-asian="IT" fo:hyphenate="false"/>
    </style:style>
    <style:style style:name="P33" style:parent-style-name="Normale" style:family="paragraph">
      <style:paragraph-properties fo:text-align="center"/>
      <style:text-properties fo:font-size="13.5pt" style:font-size-asian="13.5pt" style:font-size-complex="13.5pt" style:language-asian="it" style:country-asian="IT" fo:hyphenate="false"/>
    </style:style>
    <style:style style:name="P34" style:parent-style-name="Normale" style:family="paragraph">
      <style:paragraph-properties fo:text-align="center"/>
      <style:text-properties fo:font-size="13.5pt" style:font-size-asian="13.5pt" style:font-size-complex="13.5pt" style:language-asian="it" style:country-asian="IT" fo:hyphenate="false"/>
    </style:style>
    <style:style style:name="P35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36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37" style:parent-style-name="Normale" style:family="paragraph">
      <style:paragraph-properties fo:text-align="center"/>
      <style:text-properties fo:font-size="13.5pt" style:font-size-asian="13.5pt" style:font-size-complex="13.5pt" style:language-asian="it" style:country-asian="IT" fo:hyphenate="false"/>
    </style:style>
    <style:style style:name="P38" style:parent-style-name="Normale" style:family="paragraph">
      <style:paragraph-properties fo:text-align="center"/>
      <style:text-properties fo:font-size="13.5pt" style:font-size-asian="13.5pt" style:font-size-complex="13.5pt" style:language-asian="it" style:country-asian="IT" fo:hyphenate="false"/>
    </style:style>
    <style:style style:name="P39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40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41" style:parent-style-name="Normale" style:family="paragraph">
      <style:text-properties fo:hyphenate="false"/>
    </style:style>
    <style:style style:name="T42" style:parent-style-name="Car.predefinitoparagrafo" style:family="text">
      <style:text-properties fo:font-size="15pt" style:font-size-asian="15pt" style:font-size-complex="15pt" style:language-asian="it" style:country-asian="IT"/>
    </style:style>
    <style:style style:name="T43" style:parent-style-name="Car.predefinitoparagrafo" style:family="text">
      <style:text-properties fo:font-size="13.5pt" style:font-size-asian="13.5pt" style:font-size-complex="13.5pt" style:language-asian="it" style:country-asian="IT"/>
    </style:style>
    <style:style style:name="P44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45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46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47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48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49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50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51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52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53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54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55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56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57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58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59" style:parent-style-name="Normale" style:family="paragraph">
      <style:text-properties fo:font-size="13.5pt" style:font-size-asian="13.5pt" style:font-size-complex="13.5pt" style:language-asian="it" style:country-asian="IT" fo:hyphenate="false"/>
    </style:style>
    <style:style style:name="P60" style:parent-style-name="Normale" style:family="paragraph">
      <style:text-properties fo:font-size="13.5pt" style:font-size-asian="13.5pt" style:font-size-complex="13.5pt" style:language-asian="it" style:country-asian="IT" fo:hyphenate="false"/>
    </style:style>
  </office:automatic-styles>
  <office:body>
    <office:text text:use-soft-page-breaks="true">
      <text:p text:style-name="P1"/>
      <text:p text:style-name="P30">ALLEGATO<text:s/>3</text:p>
      <text:p text:style-name="P31"/>
      <text:p text:style-name="P32">DICHIARAZIONE DI CONFORMITA’ DEGLI INTERVENTI ALLA VIGENTE NORMATIVA IN</text:p>
      <text:p text:style-name="P33">MATERIA DI RISPARMIO ENERGETICO</text:p>
      <text:p text:style-name="P34"/>
      <text:p text:style-name="P35">Il Sottoscritto ......................................................................... legale rappresentante della Società/ditta ........................................................................., sotto la propria personale responsabilità ed avendone piena conoscenza, consapevole delle sanzioni penali applicabili in caso di dichiarazioni false e mendaci ai sensi dell’Art. 76 del DPR 445/2000 e successive modifiche e integrazioni</text:p>
      <text:p text:style-name="P36"/>
      <text:p text:style-name="P37">DICHIARA</text:p>
      <text:p text:style-name="P38"/>
      <text:p text:style-name="P39">-che l’intervento per cui è stato richiesto il contributo provinciale è stato realizzato per conto del/della sig.................................................</text:p>
      <text:p text:style-name="P40">-che l’intervento è stato effettuato in via .................................................................................... n.......... nel Comune di ............................................</text:p>
      <text:p text:style-name="P41"><text:span text:style-name="T42">-<text:s/></text:span><text:span text:style-name="T43">che sono state rispettate le vigenti norme e leggi in materia di sicurezza, igiene del lavoro ed in particolare ( barrare la voce che interessa ):</text:span></text:p>
      <text:p text:style-name="P44">□ sostituzione di vetri comprensivi di infissi: intervento conforme ai valori di trasmittanza previsti dalla tabella di cui all’Allegato II (trasmittanza complessiva ottenuta dalla valutazione della trasmittanza del vetro, dell’infisso (telaio) e della trasmittanza del ponte termico lineare)</text:p>
      <text:p text:style-name="P45">□ installazione di camino solare</text:p>
      <text:p text:style-name="P46">□<text:s/>installazione di sensore di presenza</text:p>
      <text:p text:style-name="P47">□<text:s/>installazione di temporizzatore luci<text:s/></text:p>
      <text:p text:style-name="P48">□<text:s/>installazione di rubinetto con sensore<text:s/></text:p>
      <text:p text:style-name="P49"/>
      <text:p text:style-name="P50">Luogo e data</text:p>
      <text:p text:style-name="P51"/>
      <text:p text:style-name="P52">Timbro e firma del legale rappresentante *</text:p>
      <text:p text:style-name="P53">____________________________________</text:p>
      <text:p text:style-name="P54"/>
      <text:p text:style-name="P55"/>
      <text:p text:style-name="P56"/>
      <text:p text:style-name="P57">* Allegare fotocopia di un documento di identità</text:p>
      <text:p text:style-name="P58">come previsto dall’art. 38 comma 3 DPR 445/2000.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Normale1" style:display-name="Normale1" style:family="paragraph">
      <style:paragraph-properties style:text-autospace="none"/>
      <style:text-properties style:font-name="Cambria" style:font-name-asian="Times New Roman" style:font-name-complex="Cambria" fo:color="#000000" fo:font-size="12pt" style:font-size-asian="12pt" style:font-size-complex="12pt" style:language-asian="zh" style:country-asian="CN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T5" style:parent-style-name="Car.predefinitoparagrafo" style:family="text">
      <style:text-properties fo:language="it" fo:country="IT" style:language-asian="it" style:country-asian="IT"/>
    </style:style>
    <style:style style:name="T6" style:parent-style-name="Car.predefinitoparagrafo" style:family="text">
      <style:text-properties style:font-name="Century Gothic" style:font-name-asian="Century Gothic" style:font-name-complex="Century Gothic" fo:text-shadow="0.0291in 0.0291in 0.0555in #000000" fo:color="#000000" fo:font-size="10pt" style:font-size-asian="10pt"/>
    </style:style>
    <style:style style:name="T7" style:parent-style-name="Car.predefinitoparagrafo" style:family="text">
      <style:text-properties style:font-name="Century Gothic" style:font-name-complex="Century Gothic" fo:font-weight="bold" style:font-weight-asian="bold" fo:text-shadow="0.0291in 0.0291in 0.0555in #000000" fo:color="#000000" fo:font-size="9pt" style:font-size-asian="9p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weight="bold" style:font-weight-asian="bold" fo:color="#000000" fo:font-size="5.5pt" style:font-size-asian="5.5pt" style:font-size-complex="5.5pt"/>
    </style:style>
    <style:style style:name="T10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5.5pt" style:font-size-asian="5.5pt" style:font-size-complex="5.5pt"/>
    </style:style>
    <style:style style:name="T15" style:parent-style-name="Collegamentoipertestuale" style:family="text">
      <style:text-properties style:font-name="Arial" style:font-name-complex="Arial" fo:font-size="5.5pt" style:font-size-asian="5.5pt" style:font-size-complex="5.5pt"/>
    </style:style>
    <style:style style:name="T16" style:parent-style-name="Collegamentoipertestuale" style:family="text">
      <style:text-properties style:font-name="Arial"/>
    </style:style>
    <style:style style:name="T17" style:parent-style-name="Car.predefinitoparagrafo" style:family="text">
      <style:text-properties style:font-name="Arial" style:font-name-complex="Arial" fo:font-size="5.5pt" style:font-size-asian="5.5pt" style:font-size-complex="5.5pt"/>
    </style:style>
    <style:style style:name="P18" style:parent-style-name="Pièdipagina" style:family="paragraph">
      <style:paragraph-properties fo:text-align="center"/>
      <style:text-properties style:font-name="Arial" style:font-name-complex="Arial" fo:color="#000000" fo:font-size="5.5pt" style:font-size-asian="5.5pt" style:font-size-complex="5.5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T21" style:parent-style-name="Car.predefinitoparagrafo" style:family="text">
      <style:text-properties style:font-name="Arial" style:font-name-complex="Arial" fo:font-size="5.5pt" style:font-size-asian="5.5pt" style:font-size-complex="5.5pt"/>
    </style:style>
    <style:style style:name="T22" style:parent-style-name="Collegamentoipertestuale" style:family="text">
      <style:text-properties style:font-name="Arial" style:font-name-complex="Arial" fo:font-size="5.5pt" style:font-size-asian="5.5pt" style:font-size-complex="5.5pt"/>
    </style:style>
    <style:style style:name="T23" style:parent-style-name="Collegamentoipertestuale" style:family="text">
      <style:text-properties style:font-name="Arial"/>
    </style:style>
    <style:style style:name="T24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P25" style:parent-style-name="Pièdipagina" style:family="paragraph">
      <style:paragraph-properties fo:text-align="center"/>
    </style:style>
    <style:style style:name="T26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name="T27" style:parent-style-name="Collegamentoipertestuale" style:family="text">
      <style:text-properties style:font-name="Arial" fo:font-size="6pt" style:font-size-asian="6pt" style:font-size-complex="6pt"/>
    </style:style>
    <style:style style:name="P28" style:parent-style-name="Pièdipagina" style:family="paragraph">
      <style:paragraph-properties fo:text-align="center"/>
    </style:style>
    <style:style style:name="T29" style:parent-style-name="Car.predefinitoparagrafo" style:family="text">
      <style:text-properties style:font-name="Arial" style:font-name-complex="Arial" fo:color="#000000" fo:font-size="5.5pt" style:font-size-asian="5.5pt" style:font-size-complex="5.5pt"/>
    </style:style>
    <style:style style:family="graphic" style:name="a0" style:parent-style-name="Graphics">
      <style:graphic-properties fo:border="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3" text:anchor-type="paragraph" svg:x="0.00417in" svg:y="-0.42292in" svg:width="0.86736in" svg:height="0.86736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style-name="a1" draw:name="Immagine 2" text:anchor-type="paragraph" svg:x="0.87431in" svg:y="0.24236in" svg:width="5.74722in" svg:height="0.12917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Immagine 4" text:anchor-type="paragraph" svg:x="0.87431in" svg:y="0.23194in" svg:width="5.74722in" svg:height="0.1291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3" draw:name="Immagine 5" text:anchor-type="paragraph" svg:x="0.87431in" svg:y="0.23194in" svg:width="5.74722in" svg:height="0.12917in" style:rel-width="scale" style:rel-height="scale"><draw:image xlink:href="media/image2.png" xlink:type="simple" xlink:show="embed" xlink:actuate="onLoad"/><svg:title/><svg:desc/></draw:frame></text:span><text:span text:style-name="T6"><text:s text:c="24"/></text:span><text:span text:style-name="T7">CONSORZIO PER LO SVILUPPO DELLE AREE GEOTERMICHE</text:span></text:p>
        <text:p text:style-name="Intestazione"/>
      </style:header>
      <style:footer>
        <text:p text:style-name="P8"><text:span text:style-name="T9">CO.SVI.G. scrl –</text:span><text:span text:style-name="T10">CONSORZIO PER LO SVILUPPO DELLE AREE GEOTERMICHE- SEDE LEGALE: 53030 MONTEROTONDO MARITTIMO (SI), PALAZZO COMUNALE<text:s/></text:span></text:p>
        <text:p text:style-name="P11"><text:span text:style-name="T12">TEL.(0577) 752950 – FAX (0577) 752950</text:span></text:p>
        <text:p text:style-name="P13"><text:span text:style-name="T14">E-mail:<text:s/></text:span><text:a xlink:href="mailto:amministrazione@cosvig.it" office:target-frame-name="_top" xlink:show="replace"><text:span text:style-name="T15">amministrazione@cosvig.it</text:span><text:span text:style-name="T16"><text:s/></text:span></text:a><text:span text:style-name="T17">Skype: Monterotondo Marittimo_cosvig</text:span></text:p>
        <text:p text:style-name="P18">50144 FIRENZE – VIA VINCENZO BELLINI N.58– TEL. (055) 368123 – FAX (055) 3217026</text:p>
        <text:p text:style-name="P19"><text:span text:style-name="T20">E-ma</text:span><text:span text:style-name="T21">il:<text:s/></text:span><text:a xlink:href="mailto:segreteria@cosvig.it" office:target-frame-name="_top" xlink:show="replace"><text:span text:style-name="T22">segreteria@cosvig.it</text:span><text:span text:style-name="T23"><text:s/></text:span></text:a><text:span text:style-name="T24">Skype: segreteria_cosvig</text:span></text:p>
        <text:p text:style-name="P25"><text:span text:style-name="T26">Posta Certificata:<text:s/></text:span><text:a xlink:href="mailto:POSTA@PEC.COSVIG.IT" office:target-frame-name="_top" xlink:show="replace"><text:span text:style-name="T27">POSTA@PEC.COSVIG.IT</text:span></text:a></text:p>
        <text:p text:style-name="P28"><text:span text:style-name="T29">REG.TRIB. SIENA 6703 – COD.FISC. E P.IVA 00725800528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cnico3</meta:initial-creator>
    <dc:creator>Loredana Torsello</dc:creator>
    <meta:creation-date>2016-12-20T13:26:00Z</meta:creation-date>
    <dc:date>2016-12-20T13:26:00Z</dc:date>
    <meta:print-date>2016-12-20T13:26:00Z</meta:print-date>
    <meta:template xlink:href="REV%2029%20%2006%20BANDO%20PER%20LA%20CONCESSIONE%20DI%20CONTRIBUTI%20FINALIZZATI%20AD%20INTERVENTI%20DI%20EFFICIENTAMENTO%20ENERGETICO%20DEGLI%20IMMOBILI%20NEL%20COMUNE%20DI%20MONTEROTONDO%20MARITTIMO.dot" xlink:type="simple"/>
    <meta:editing-cycles>2</meta:editing-cycles>
    <meta:editing-duration>PT0S</meta:editing-duration>
    <meta:document-statistic meta:page-count="1" meta:paragraph-count="3" meta:word-count="257" meta:character-count="1725" meta:row-count="12" meta:non-whitespace-character-count="1471"/>
  </office:meta>
</office:document-meta>
</file>