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32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33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34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 fo:font-size="13.5pt" style:font-size-asian="13.5pt" style:font-size-complex="13.5pt" style:language-asian="it" style:country-asian="IT"/>
    </style:style>
    <style:style style:name="P36" style:parent-style-name="Normale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 style:language-asian="it" style:country-asian="IT" fo:hyphenate="false"/>
    </style:style>
    <style:style style:name="P37" style:parent-style-name="Normale" style:family="paragraph">
      <style:paragraph-properties style:text-autospace="none"/>
      <style:text-properties style:language-asian="it" style:country-asian="IT" fo:hyphenate="false"/>
    </style:style>
    <style:style style:name="P38" style:parent-style-name="Normale" style:family="paragraph">
      <style:paragraph-properties style:text-autospace="none"/>
      <style:text-properties fo:hyphenate="false"/>
    </style:style>
    <style:style style:name="T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style:text-autospace="none"/>
      <style:text-properties fo:hyphenate="false"/>
    </style:style>
    <style:style style:name="T4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style:text-autospace="none"/>
      <style:text-properties fo:hyphenate="false"/>
    </style:style>
    <style:style style:name="T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5" style:parent-style-name="Normale" style:family="paragraph">
      <style:paragraph-properties style:text-autospace="none"/>
      <style:text-properties fo:hyphenate="false"/>
    </style:style>
    <style:style style:name="T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9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5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olumn52" style:family="table-column">
      <style:table-column-properties style:column-width="0.3708in"/>
    </style:style>
    <style:style style:name="TableColumn53" style:family="table-column">
      <style:table-column-properties style:column-width="6.1576in"/>
    </style:style>
    <style:style style:name="Table51" style:family="table">
      <style:table-properties style:width="6.528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fo:hyphenate="false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fo:hyphenate="false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69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olumn71" style:family="table-column">
      <style:table-column-properties style:column-width="1.859in"/>
    </style:style>
    <style:style style:name="Table70" style:family="table">
      <style:table-properties style:width="1.859in" fo:margin-left="0in" table:align="left"/>
    </style:style>
    <style:style style:name="TableRow72" style:family="table-row">
      <style:table-row-properties style:min-row-height="0.22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75" style:family="table-row">
      <style:table-row-properties style:min-row-height="0.22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78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olumn80" style:family="table-column">
      <style:table-column-properties style:column-width="1.8472in"/>
    </style:style>
    <style:style style:name="TableColumn81" style:family="table-column">
      <style:table-column-properties style:column-width="4.6284in"/>
    </style:style>
    <style:style style:name="Table79" style:family="table">
      <style:table-properties style:width="6.475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language-asian="it" style:country-asian="I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87" style:parent-style-name="Normale" style:family="paragraph">
      <style:paragraph-properties style:text-autospace="none"/>
      <style:text-properties fo:hyphenate="false"/>
    </style:style>
    <style:style style:name="T8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style:text-autospace="none"/>
      <style:text-properties style:language-asian="it" style:country-asian="I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/>
      <style:text-properties style:language-asian="it" style:country-asian="IT" fo:hyphenate="false"/>
    </style:style>
    <style:style style:name="P93" style:parent-style-name="Normale" style:family="paragraph">
      <style:paragraph-properties style:text-autospace="none"/>
      <style:text-properties style:language-asian="it" style:country-asian="I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/>
      <style:text-properties fo:hyphenate="false"/>
    </style:style>
    <style:style style:name="T97" style:parent-style-name="Car.predefinitoparagrafo" style:family="text">
      <style:text-properties style:language-asian="it" style:country-asian="IT"/>
    </style:style>
    <style:style style:name="T9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style:text-autospace="none"/>
      <style:text-properties style:language-asian="it" style:country-asian="IT" fo:hyphenate="false"/>
    </style:style>
    <style:style style:name="P10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01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02" style:parent-style-name="Normale" style:family="paragraph">
      <style:paragraph-properties style:text-autospace="none"/>
      <style:text-properties fo:hyphenate="false"/>
    </style:style>
    <style:style style:name="T10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margin-left="2.4583in" fo:text-indent="0.4916in">
        <style:tab-stops/>
      </style:paragraph-properties>
      <style:text-properties fo:font-size="13.5pt" style:font-size-asian="13.5pt" style:font-size-complex="13.5pt" style:language-asian="it" style:country-asian="IT" fo:hyphenate="false"/>
    </style:style>
    <style:style style:name="P105" style:parent-style-name="Normale" style:family="paragraph">
      <style:paragraph-properties fo:margin-left="2.4583in" fo:text-indent="0.4916in">
        <style:tab-stops/>
      </style:paragraph-properties>
      <style:text-properties fo:font-size="13.5pt" style:font-size-asian="13.5pt" style:font-size-complex="13.5pt" style:language-asian="it" style:country-asian="IT" fo:hyphenate="false"/>
    </style:style>
    <style:style style:name="P106" style:parent-style-name="Normale" style:family="paragraph">
      <style:paragraph-properties fo:margin-left="2.4583in" fo:text-indent="0.4916in">
        <style:tab-stops/>
      </style:paragraph-properties>
      <style:text-properties fo:font-size="13.5pt" style:font-size-asian="13.5pt" style:font-size-complex="13.5pt" style:language-asian="it" style:country-asian="IT" fo:hyphenate="false"/>
    </style:style>
    <style:style style:name="P107" style:parent-style-name="Normale" style:family="paragraph">
      <style:text-properties fo:hyphenate="false"/>
    </style:style>
    <style:style style:name="T108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09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10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1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2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3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4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5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6" style:parent-style-name="Car.predefinitoparagrafo" style:family="text">
      <style:text-properties style:font-name="Palatino Linotype" style:font-name-complex="Palatino Linotype" fo:font-weight="bold" style:font-weight-asian="bold"/>
    </style:style>
    <style:style style:name="T11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18" style:parent-style-name="Normale" style:family="paragraph">
      <style:text-properties fo:font-size="9pt" style:font-size-asian="9pt" style:font-size-complex="9pt" style:language-asian="it" style:country-asian="IT" fo:hyphenate="false"/>
    </style:style>
    <style:style style:name="TableColumn120" style:family="table-column">
      <style:table-column-properties style:column-width="0.3708in"/>
    </style:style>
    <style:style style:name="TableColumn121" style:family="table-column">
      <style:table-column-properties style:column-width="6.4722in"/>
    </style:style>
    <style:style style:name="Table119" style:family="table">
      <style:table-properties style:width="6.843in" fo:margin-left="0in" table:align="left"/>
    </style:style>
    <style:style style:name="TableRow122" style:family="table-row">
      <style:table-row-properties style:min-row-height="0.2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fo:hyphenate="false"/>
    </style:style>
    <style:style style:name="T127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28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2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30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ableRow131" style:family="table-row">
      <style:table-row-properties style:min-row-height="0.2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hyphenate="false"/>
    </style:style>
    <style:style style:name="T136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37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3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4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5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51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152" style:parent-style-name="Normale" style:family="paragraph">
      <style:text-properties style:font-name="Arial" style:font-name-complex="Arial" fo:font-size="13.5pt" style:font-size-asian="13.5pt" style:font-size-complex="13.5pt" style:language-asian="it" style:country-asian="IT" fo:hyphenate="false"/>
    </style:style>
    <style:style style:name="P15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54" style:parent-style-name="Normale" style:list-style-name="LFO6" style:family="paragraph">
      <style:text-properties fo:font-size="13.5pt" style:font-size-asian="13.5pt" style:font-size-complex="13.5pt" style:language-asian="it" style:country-asian="IT" fo:hyphenate="false"/>
    </style:style>
    <style:style style:name="P155" style:parent-style-name="Normale" style:list-style-name="LFO6" style:family="paragraph">
      <style:text-properties fo:font-size="13.5pt" style:font-size-asian="13.5pt" style:font-size-complex="13.5pt" style:language-asian="it" style:country-asian="IT" fo:hyphenate="false"/>
    </style:style>
    <style:style style:name="P156" style:parent-style-name="Normale" style:list-style-name="LFO6" style:family="paragraph">
      <style:text-properties fo:font-size="13.5pt" style:font-size-asian="13.5pt" style:font-size-complex="13.5pt" style:language-asian="it" style:country-asian="IT" fo:hyphenate="false"/>
    </style:style>
    <style:style style:name="P15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5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59" style:parent-style-name="Normale" style:family="paragraph">
      <style:text-properties fo:hyphenate="false"/>
    </style:style>
    <style:style style:name="T160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61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62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63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64" style:parent-style-name="Car.predefinitoparagrafo" style:family="text">
      <style:text-properties fo:font-weight="bold" style:font-weight-asian="bold" fo:font-size="13.5pt" style:font-size-asian="13.5pt" style:font-size-complex="13.5pt" style:language-asian="it" style:country-asian="IT"/>
    </style:style>
    <style:style style:name="T165" style:parent-style-name="Car.predefinitoparagrafo" style:family="text">
      <style:text-properties fo:font-weight="bold" style:font-weight-asian="bold" fo:font-size="13.5pt" style:font-size-asian="13.5pt" style:font-size-complex="13.5pt" style:language-asian="it" style:country-asian="IT"/>
    </style:style>
    <style:style style:name="T166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67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68" style:parent-style-name="Normale" style:family="paragraph">
      <style:text-properties fo:hyphenate="false"/>
    </style:style>
    <style:style style:name="T169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70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71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72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73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74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75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76" style:parent-style-name="Normale" style:family="paragraph">
      <style:text-properties fo:hyphenate="false"/>
    </style:style>
    <style:style style:name="T177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78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79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0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1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2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3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4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185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86" style:parent-style-name="Normale" style:family="paragraph">
      <style:text-properties fo:hyphenate="false"/>
    </style:style>
    <style:style style:name="T187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88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89" style:parent-style-name="Normale" style:family="paragraph">
      <style:text-properties fo:hyphenate="false"/>
    </style:style>
    <style:style style:name="T190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91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92" style:parent-style-name="Normale" style:family="paragraph">
      <style:text-properties fo:hyphenate="false"/>
    </style:style>
    <style:style style:name="T193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194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95" style:parent-style-name="Normale" style:family="paragraph">
      <style:text-properties fo:hyphenate="false"/>
    </style:style>
    <style:style style:name="T196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19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198" style:parent-style-name="Normale" style:family="paragraph">
      <style:text-properties fo:hyphenate="false"/>
    </style:style>
    <style:style style:name="T199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Normale" style:family="paragraph">
      <style:paragraph-properties fo:line-height="150%" fo:margin-left="0.1972in" fo:text-indent="-0.1972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2" style:parent-style-name="Normale" style:family="paragraph">
      <style:paragraph-properties fo:line-height="150%" fo:margin-left="0.1972in" fo:text-indent="-0.1972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3" style:parent-style-name="Normale" style:family="paragraph">
      <style:paragraph-properties fo:line-height="150%" fo:margin-left="0.1972in" fo:text-indent="-0.1972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05" style:parent-style-name="Normale" style:family="paragraph">
      <style:text-properties fo:hyphenate="false"/>
    </style:style>
    <style:style style:name="T206" style:parent-style-name="Car.predefinitoparagrafo" style:family="text">
      <style:text-properties style:font-name="Arial" style:font-name-complex="Arial" fo:font-size="13.5pt" style:font-size-asian="13.5pt" style:font-size-complex="13.5pt" style:language-asian="it" style:country-asian="IT"/>
    </style:style>
    <style:style style:name="T207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208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T209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21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18" style:parent-style-name="Normale" style:family="paragraph">
      <style:paragraph-properties fo:margin-left="3.9333in" fo:text-indent="0.4916in">
        <style:tab-stops/>
      </style:paragraph-properties>
      <style:text-properties fo:font-size="13.5pt" style:font-size-asian="13.5pt" style:font-size-complex="13.5pt" style:language-asian="it" style:country-asian="IT" fo:hyphenate="false"/>
    </style:style>
    <style:style style:name="P219" style:parent-style-name="Normale" style:family="paragraph">
      <style:paragraph-properties fo:margin-left="4.425in">
        <style:tab-stops/>
      </style:paragraph-properties>
      <style:text-properties fo:font-size="13.5pt" style:font-size-asian="13.5pt" style:font-size-complex="13.5pt" style:language-asian="it" style:country-asian="IT" fo:hyphenate="false"/>
    </style:style>
    <style:style style:name="P22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2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2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23" style:parent-style-name="Normale" style:family="paragraph">
      <style:text-properties style:font-name="Calibri" fo:font-size="11pt" style:font-size-asian="11pt" style:font-size-complex="11pt" style:language-asian="it" style:country-asian="IT" fo:hyphenate="false"/>
    </style:style>
    <style:style style:name="P224" style:parent-style-name="Normale" style:family="paragraph">
      <style:text-properties fo:hyphenate="false"/>
    </style:style>
    <style:style style:name="T225" style:parent-style-name="Car.predefinitoparagrafo" style:family="text">
      <style:text-properties style:font-name="Calibri" style:font-name-complex="Arial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227" style:parent-style-name="Normale" style:family="paragraph">
      <style:text-properties fo:hyphenate="false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230" style:parent-style-name="Normale" style:family="paragraph">
      <style:text-properties fo:hyphenate="false"/>
    </style:style>
    <style:style style:name="T231" style:parent-style-name="Car.predefinitoparagrafo" style:family="text">
      <style:text-properties style:font-name="Calibri" style:font-name-complex="Arial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235" style:parent-style-name="Normale" style:family="paragraph">
      <style:text-properties fo:hyphenate="false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238" style:parent-style-name="Normale" style:family="paragraph">
      <style:paragraph-properties style:text-autospace="none" fo:text-align="justify"/>
      <style:text-properties fo:hyphenate="false"/>
    </style:style>
    <style:style style:name="T239" style:parent-style-name="Car.predefinitoparagrafo" style:family="text">
      <style:text-properties style:font-name="Calibri" style:font-name-complex="Arial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style:font-name="Calibri" style:font-name-complex="Arial Narrow" fo:font-size="11pt" style:font-size-asian="11pt" style:font-size-complex="11pt" style:language-asian="it" style:country-asian="IT"/>
    </style:style>
    <style:style style:name="T241" style:parent-style-name="Car.predefinitoparagrafo" style:family="text">
      <style:text-properties style:font-name="Calibri" style:font-name-complex="Arial Narrow" fo:font-size="11pt" style:font-size-asian="11pt" style:font-size-complex="11pt" style:language-asian="it" style:country-asian="IT"/>
    </style:style>
    <style:style style:name="T242" style:parent-style-name="Car.predefinitoparagrafo" style:family="text">
      <style:text-properties style:font-name="Calibri" style:font-name-complex="Arial Narrow" fo:font-size="11pt" style:font-size-asian="11pt" style:font-size-complex="11pt" style:language-asian="it" style:country-asian="IT"/>
    </style:style>
    <style:style style:name="T243" style:parent-style-name="Car.predefinitoparagrafo" style:family="text">
      <style:text-properties style:font-name="Calibri" style:font-name-complex="Arial Narrow" fo:font-size="11pt" style:font-size-asian="11pt" style:font-size-complex="11pt" style:language-asian="it" style:country-asian="IT"/>
    </style:style>
    <style:style style:name="T244" style:parent-style-name="Car.predefinitoparagrafo" style:family="text">
      <style:text-properties style:font-name="Calibri" style:font-name-complex="Arial Narrow" fo:font-size="11pt" style:font-size-asian="11pt" style:font-size-complex="11pt" style:language-asian="it" style:country-asian="IT"/>
    </style:style>
    <style:style style:name="P24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24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</office:automatic-styles>
  <office:body>
    <office:text text:use-soft-page-breaks="true">
      <text:p text:style-name="P1">ALLEGATO 1</text:p>
      <text:p text:style-name="Normale"/>
      <text:p text:style-name="P30"><text:span text:style-name="T31">BANDO PER<text:s/></text:span><text:span text:style-name="T32">LA CONCESSIONE DI CONTRIBUTI FINALIZZATI AD<text:s/></text:span><text:span text:style-name="T33">INTERVENTI DI EFFICIENTAMENTO ENERGETICO</text:span><text:span text:style-name="T34"><text:s/>DEGLI IMMOBILI NEL COMUNE DI MONTEROTONDO MARITTIMO</text:span></text:p>
      <text:p text:style-name="P35"/>
      <text:p text:style-name="P36">Oggetto : Richiesta di ammissione a contributo</text:p>
      <text:p text:style-name="P37"/>
      <text:p text:style-name="P38"><text:span text:style-name="T39">Il sottoscritto …………….……………………………………………..…………….<text:s/></text:span></text:p>
      <text:p text:style-name="P40"><text:span text:style-name="T41">Cod. Fisc. ….…………..…………………………. residente in via<text:s/></text:span></text:p>
      <text:p text:style-name="P42"><text:span text:style-name="T43">……………………………………..……………………………… N° ………<text:s/></text:span></text:p>
      <text:p text:style-name="P44">Città ………..………… …………Prov ……….. CAP ……..…. telefono …………………………..<text:s/></text:p>
      <text:p text:style-name="P45"><text:span text:style-name="T46">Email</text:span><text:span text:style-name="T47">……………………………………………………………………………</text:span></text:p>
      <text:p text:style-name="P48"/>
      <text:p text:style-name="P49">barrare la casella corrispondente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RESIDENTE</text:span><text:span text:style-name="T60"><text:s/>NEL COMUNE DI MONTEROTONDO MARITTIMO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NON RESIDENTE</text:span><text:span text:style-name="T67"><text:s/>NEL COMUNE DI MONTEROTONDO MARITTIMO</text:span></text:p>
          </table:table-cell>
        </table:table-row>
      </table:table>
      <text:p text:style-name="P68"/>
      <text:p text:style-name="P69">in qualità di (barrare la casella corrispondente):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ROPRITARIO</text:p>
          </table:table-cell>
        </table:table-row>
        <table:table-row table:style-name="TableRow75">
          <table:table-cell table:style-name="TableCell76">
            <text:p text:style-name="P77">COMPROPRIETARIO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FFITTUARIO</text:p>
          </table:table-cell>
          <table:table-cell table:style-name="TableCell85" table:number-rows-spanned="3">
            <text:p text:style-name="P86">in questi casi è necessario allegare nulla osta</text:p>
            <text:p text:style-name="P87"><text:span text:style-name="T88">all’intervento del proprietario ( allegato…….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COMODATARIO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ALTRO (</text:span><text:span text:style-name="T98">SPECIFICARE)</text:span></text:p>
          </table:table-cell>
          <table:covered-table-cell>
            <text:p text:style-name="P99"/>
          </table:covered-table-cell>
        </table:table-row>
      </table:table>
      <text:p text:style-name="P100"/>
      <text:p text:style-name="P101"/>
      <text:p text:style-name="P102"><text:span text:style-name="T103">Dell’immobile <text:s/>ubicato in via……………..……………...………..…………………N°………..città …………..…..……………………….<text:s/></text:span></text:p>
      <text:p text:style-name="P104"/>
      <text:p text:style-name="P105">CHIEDE</text:p>
      <text:p text:style-name="P106"/>
      <text:p text:style-name="P107"><text:span text:style-name="T108">L’</text:span><text:span text:style-name="T109">ammissione al contributo previsto dal bando<text:s/></text:span><text:span text:style-name="T110">PER IL COFINANZIAMENTO DI IMPIANTI PER IL RISCALDAMENTO DI EDIFICI <text:s/>E <text:s/>PRODUZIONE DI ACQUA CALDA SANITARIA A FONTI ENERGETICHE RINNOVABILI E PER INTERVENTI DI EFFICIENTAMENTO ENERGETICO nel comune di Monterotondo Marittimo per il</text:span><text:span text:style-name="T111">-i</text:span><text:span text:style-name="T112"><text:s/>seguente</text:span><text:span text:style-name="T113">-i</text:span><text:span text:style-name="T114"><text:s/>intervento</text:span><text:span text:style-name="T115">-i</text:span><text:span text:style-name="T116"><text:s/></text:span><text:span text:style-name="T117">(barrare la-e casella-e corrispondente-i)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AZIONE 1</text:span><text:span text:style-name="T128"><text:s/></text:span><text:span text:style-name="T129">-</text:span><text:span text:style-name="T130"><text:s/>INTERVENTI DI EFFICIENTAMENTO ENERGETICO DELL’EDIFICIO<text:s/>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AZIONE 2</text:span><text:span text:style-name="T137"><text:s/>-</text:span><text:span text:style-name="T138"><text:s/>INTERVENTI DI EFFICIENTAMENTO DEI SISTEMI DI ILLUMINAZIONE E DI EROGAZIONE DELL'ACQUA<text:s/></text:span></text:p>
          </table:table-cell>
        </table:table-row>
      </table:table>
      <text:p text:style-name="P139"/>
      <text:p text:style-name="P140">Descrizione sommaria del progetto-I:</text:p>
      <text:p text:style-name="P141">_______________________________________________________________________</text:p>
      <text:p text:style-name="P142">_________________________________________________________________</text:p>
      <text:p text:style-name="P143">_________________________________________________________________</text:p>
      <text:soft-page-break/>
      <text:p text:style-name="P144">_________________________________________________________________</text:p>
      <text:p text:style-name="P145">_________________________________________________________________</text:p>
      <text:p text:style-name="P146">_________________________________________________________________</text:p>
      <text:p text:style-name="P147">_________________________________________________________________</text:p>
      <text:p text:style-name="P148">_________________________________________________________________</text:p>
      <text:p text:style-name="P149">Consapevole delle sanzioni penali, in caso di dichiarazioni non veritiere, di formazione o uso di atti falsi, richiamate dagli artt. 75 e 76 del D.P.R. n° 445 del 28 dicembre 2000.</text:p>
      <text:p text:style-name="P150"/>
      <text:p text:style-name="P151">DICHIARA</text:p>
      <text:p text:style-name="P152"/>
      <text:p text:style-name="P153">•<text:s/>che per l'intervento oggetto (barrare una delle<text:s/>tre<text:s/>opzioni)</text:p>
      <text:list text:style-name="LFO6" text:continue-numbering="true">
        <text:list-item>
          <text:p text:style-name="P154">si è goduto <text:s/>delle <text:s/>agevolazioni fiscali statali, <text:s/>quali_________________</text:p>
        </text:list-item>
        <text:list-item>
          <text:p text:style-name="P155">si intende godere dell’agevolazione<text:s/>fiscale quale_________________</text:p>
        </text:list-item>
        <text:list-item>
          <text:p text:style-name="P156">non si è goduto<text:s/>delle agevolazioni fiscali statali</text:p>
        </text:list-item>
      </text:list>
      <text:p text:style-name="P157"/>
      <text:p text:style-name="P158">•<text:s/>che per l'intervento oggetto della presente domanda non sono stati ottenuti altri contributi pubblici</text:p>
      <text:p text:style-name="P159"><text:span text:style-name="T160">•</text:span><text:span text:style-name="T161"><text:s/></text:span><text:span text:style-name="T162">che<text:s/></text:span><text:span text:style-name="T163">l’immobile<text:s/></text:span><text:span text:style-name="T164">è</text:span><text:span text:style-name="T165"><text:s/>allacciato- non è allacciato (barrare una delle due opzioni)</text:span><text:span text:style-name="T166"><text:s/>alla rete di teleriscaldamento geotermico comunale o direttamente alla condotta enel di fluido geotermico</text:span><text:span text:style-name="T167">;</text:span></text:p>
      <text:p text:style-name="P168"><text:span text:style-name="T169">•</text:span><text:span text:style-name="T170"><text:s/></text:span><text:span text:style-name="T171">di autorizzare<text:s/></text:span><text:span text:style-name="T172">il<text:s/></text:span><text:span text:style-name="T173">personale del</text:span><text:span text:style-name="T174"><text:s/>Co.svi.g. e del C</text:span><text:span text:style-name="T175">omune di Monterotondo Marittimo a effettuare i sopralluoghi ove è stato realizzato l’intervento e/o a prendere visione della relativa documentazione tecnico amministrativa;<text:s/></text:span></text:p>
      <text:p text:style-name="P176"><text:span text:style-name="T177">•<text:s/></text:span><text:span text:style-name="T178">di autorizzare il C</text:span><text:span text:style-name="T179">o</text:span><text:span text:style-name="T180">.</text:span><text:span text:style-name="T181">svi</text:span><text:span text:style-name="T182">.</text:span><text:span text:style-name="T183">g</text:span><text:span text:style-name="T184">.</text:span><text:span text:style-name="T185"><text:s/>all’utilizzo dei dati personali ai sensi del D. Lgs 196/2003 per i soli scopi statistici legati all’iniziativa ed a pubblicare il nominativo del richiedente, indirizzo e contributo concesso<text:s/></text:span></text:p>
      <text:p text:style-name="P186"><text:span text:style-name="T187">•<text:s/></text:span><text:span text:style-name="T188">di essere a conoscenza e di accettare i contenuti e le disposizioni del suddetto bando;</text:span></text:p>
      <text:p text:style-name="P189"><text:span text:style-name="T190">•<text:s/></text:span><text:span text:style-name="T191">che gli immobili oggetto dell’investimento non sono sottoposti a sequestri cautelari o conservativi, pignoramenti immobiliari, ipoteche giudiziali o, comunque, a gravami di qualunque genere;</text:span></text:p>
      <text:p text:style-name="P192"><text:span text:style-name="T193">•<text:s/></text:span><text:span text:style-name="T194">che saranno richiesti o sono già stati richiesti tutti gli atti autorizzativi necessari per la realizzazione dell’intervento</text:span></text:p>
      <text:p text:style-name="P195">•<text:s/><text:span text:style-name="T196">Di voler ricevere l’accreditamento dei fondi, eventualmente riconosciuti in capo al presente Bando, mediante accredito sul conto corrente bancario<text:s/></text:span></text:p>
      <text:p text:style-name="P197">presso la Banca ………………………………………...filiale /Agenzia di<text:s/>……………<text:s/>……….……………………….</text:p>
      <text:p text:style-name="P198"><text:span text:style-name="T199">codice IBAN : ………………………………………………………………………………….….</text:span><text:span text:style-name="T200"><text:s/></text:span></text:p>
      <text:p text:style-name="P201">(il conto corrente deve essere<text:s/>obbligatoriamente intestato al richiedente, con facoltà di conto cointestato con altra persona )</text:p>
      <text:p text:style-name="P202"/>
      <text:p text:style-name="P203"/>
      <text:p text:style-name="P204"/>
      <text:p text:style-name="P205"><text:span text:style-name="T206">•<text:s/></text:span><text:span text:style-name="T207">che<text:s/></text:span><text:span text:style-name="T208">l’immobile suddetto</text:span><text:span text:style-name="T209"><text:s/>è così ubicato ed identificato:</text:span></text:p>
      <text:p text:style-name="P210">Comune di Monterotondo Marittimo</text:p>
      <text:p text:style-name="P211"/>
      <text:p text:style-name="P212">Via e n° civico________________________________________</text:p>
      <text:p text:style-name="P213">Categoria__________________Classe_____________________</text:p>
      <text:p text:style-name="P214">Foglio ____________________Particella __________________</text:p>
      <text:p text:style-name="P215">Sub <text:s text:c="3"/>_____________________</text:p>
      <text:p text:style-name="P216">Addì ...........................</text:p>
      <text:p text:style-name="P217"/>
      <text:p text:style-name="P218">Firma del richiedente</text:p>
      <text:p text:style-name="P219">..................................<text:s/></text:p>
      <text:p text:style-name="P220"/>
      <text:p text:style-name="P221"/>
      <text:p text:style-name="P222"/>
      <text:p text:style-name="P223">Si allega :<text:s/></text:p>
      <text:p text:style-name="P224"><text:span text:style-name="T225">•</text:span><text:span text:style-name="T226">copia di un documento di identità in corso di validità;</text:span></text:p>
      <text:p text:style-name="P227"><text:span text:style-name="T228">•</text:span><text:span text:style-name="T229">copia del codice fiscale;<text:s/></text:span></text:p>
      <text:p text:style-name="P230"><text:span text:style-name="T231">•</text:span><text:span text:style-name="T232">preventivo dell’intervento proposto secondo il facsimile di cui all’allegato<text:s/></text:span><text:span text:style-name="T233">2</text:span><text:span text:style-name="T234"><text:s/>contenente il costo complessivo dell’investimento ed il contributo richiesto;</text:span></text:p>
      <text:p text:style-name="P235"><text:span text:style-name="T236">•</text:span><text:span text:style-name="T237">analisi energetica semplificata rilasciata da tecnico abilitato o Attestato di Qualificazione Energetica <text:s/>di cui all’Allegato A del DM 19.02.07 e s.m .i.</text:span></text:p>
      <text:p text:style-name="P238"><text:span text:style-name="T239">• altro – quali: <text:s/>(</text:span><text:span text:style-name="T240">bozze di contratto, di lettera d’incarico, accettazione di preventivo o nota d’ordine relativi a beni e servizi oggetto dell’agevolazione, datati e sottoscritti dal fornitore con l’indicazione del prezzo offerto al netto di IVA, gli <text:s/>sconti e l’aliquota iva applicati , ecc…..), documentazione illustrativa e altra <text:s/>documentazione tecnica; <text:s/></text:span><text:span text:style-name="T241">(</text:span><text:span text:style-name="T242">specificare</text:span><text:span text:style-name="T243">)</text:span><text:span text:style-name="T244"><text:s text:c="3"/>____________________________________________________________________________________________________________________________</text:span></text:p>
      <text:p text:style-name="P24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aragrafoelenco" style:display-name="Paragrafo elenco" style:family="paragraph">
      <style:paragraph-properties fo:border="0in solid #FFFFFF" fo:padding="0.4305in" style:shadow="#000000 0in 0in" fo:margin-bottom="0.1388in" fo:line-height="115%" fo:margin-left="0.5in">
        <style:tab-stops/>
      </style:paragraph-properties>
      <style:text-properties style:font-name-complex="Calibri" fo:color="#000000" fo:font-size="11pt" style:font-size-asian="11pt" style:font-size-complex="11pt" style:text-underline-color="#000000" fo:hyphenate="false"/>
    </style:style>
    <style:style style:name="WW_CharLFO8LVL1" style:family="text">
      <style:text-properties style:text-position="super 100%"/>
    </style:style>
    <style:style style:name="WW_CharLFO8LVL2" style:family="text">
      <style:text-properties style:text-position="super 100%"/>
    </style:style>
    <style:style style:name="WW_CharLFO8LVL3" style:family="text">
      <style:text-properties style:text-position="super 100%"/>
    </style:style>
    <style:style style:name="WW_CharLFO8LVL4" style:family="text">
      <style:text-properties style:text-position="super 100%"/>
    </style:style>
    <style:style style:name="WW_CharLFO8LVL5" style:family="text">
      <style:text-properties style:text-position="super 100%"/>
    </style:style>
    <style:style style:name="WW_CharLFO8LVL6" style:family="text">
      <style:text-properties style:text-position="super 100%"/>
    </style:style>
    <style:style style:name="WW_CharLFO8LVL7" style:family="text">
      <style:text-properties style:text-position="super 100%"/>
    </style:style>
    <style:style style:name="WW_CharLFO8LVL8" style:family="text">
      <style:text-properties style:text-position="super 100%"/>
    </style:style>
    <style:style style:name="WW_CharLFO8LVL9" style:family="text">
      <style:text-properties style:text-position="super 100%"/>
    </style:style>
    <text:list-style style:name="List8" style:display-name="List 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7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5.5pt" style:font-size-asian="5.5pt" style:font-size-complex="5.5pt"/>
    </style:style>
    <style:style style:name="T1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15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16" style:parent-style-name="Collegamentoipertestuale" style:family="text">
      <style:text-properties style:font-name="Arial"/>
    </style:style>
    <style:style style:name="T17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P18" style:parent-style-name="Pièdipagina" style:family="paragraph">
      <style:paragraph-properties fo:text-align="center"/>
      <style:text-properties style:font-name="Arial" style:font-name-complex="Arial" fo:color="#000000" fo:font-size="5.5pt" style:font-size-asian="5.5pt" style:font-size-complex="5.5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1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22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23" style:parent-style-name="Collegamentoipertestuale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7" style:parent-style-name="Collegamentoipertestuale" style:family="text">
      <style:text-properties style:font-name="Arial" fo:font-size="6pt" style:font-size-asian="6pt" style:font-size-complex="6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3" text:anchor-type="paragraph" svg:x="0.00417in" svg:y="-0.42292in" svg:width="0.86736in" svg:height="0.86736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magine 2" text:anchor-type="paragraph" svg:x="0.87431in" svg:y="0.24236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4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magine 5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CONSORZIO PER LO SVILUPPO DELLE AREE GEOTERMICHE</text:span></text:p>
        <text:p text:style-name="Intestazione"/>
      </style:header>
      <style:footer>
        <text:p text:style-name="P8"><text:span text:style-name="T9">CO.SVI.G. scrl –</text:span><text:span text:style-name="T10">CONSORZIO PER LO SVILUPPO DELLE AREE GEOTERMICHE- SEDE LEGALE: 53030 MONTEROTONDO MARITTIMO (SI), PALAZZO COMUNALE<text:s/></text:span></text:p>
        <text:p text:style-name="P11"><text:span text:style-name="T12">TEL.(0577) 752950 – FAX (0577) 752950</text:span></text:p>
        <text:p text:style-name="P13"><text:span text:style-name="T14">E-mail:<text:s/></text:span><text:a xlink:href="mailto:amministrazione@cosvig.it" office:target-frame-name="_top" xlink:show="replace"><text:span text:style-name="T15">amministrazione@cosvig.it</text:span><text:span text:style-name="T16"><text:s/></text:span></text:a><text:span text:style-name="T17">Skype: Monterotondo Marittimo_cosvig</text:span></text:p>
        <text:p text:style-name="P18">50144 FIRENZE – VIA VINCENZO BELLINI N.58– TEL. (055) 368123 – FAX (055) 3217026</text:p>
        <text:p text:style-name="P19"><text:span text:style-name="T20">E-ma</text:span><text:span text:style-name="T21">il:<text:s/></text:span><text:a xlink:href="mailto:segreteria@cosvig.it" office:target-frame-name="_top" xlink:show="replace"><text:span text:style-name="T22">segreteria@cosvig.it</text:span><text:span text:style-name="T23"><text:s/></text:span></text:a><text:span text:style-name="T24">Skype: segreteria_cosvig</text:span></text:p>
        <text:p text:style-name="P25"><text:span text:style-name="T26">Posta Certificata:<text:s/></text:span><text:a xlink:href="mailto:POSTA@PEC.COSVIG.IT" office:target-frame-name="_top" xlink:show="replace"><text:span text:style-name="T27">POSTA@PEC.COSVIG.IT</text:span></text:a></text:p>
        <text:p text:style-name="P28"><text:span text:style-name="T29">REG.TRIB. SIENA 6703 – COD.FISC. E P.IVA 0072580052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nico3</meta:initial-creator>
    <dc:creator>Loredana Torsello</dc:creator>
    <meta:creation-date>2016-12-20T13:25:00Z</meta:creation-date>
    <dc:date>2016-12-20T13:25:00Z</dc:date>
    <meta:print-date>2016-12-20T13:25:00Z</meta:print-date>
    <meta:template xlink:href="REV%2029%20%2006%20BANDO%20PER%20LA%20CONCESSIONE%20DI%20CONTRIBUTI%20FINALIZZATI%20AD%20INTERVENTI%20DI%20EFFICIENTAMENTO%20ENERGETICO%20DEGLI%20IMMOBILI%20NEL%20COMUNE%20DI%20MONTEROTONDO%20MARITTIMO.dot" xlink:type="simple"/>
    <meta:editing-cycles>2</meta:editing-cycles>
    <meta:editing-duration>PT0S</meta:editing-duration>
    <meta:document-statistic meta:page-count="3" meta:paragraph-count="10" meta:word-count="793" meta:character-count="5304" meta:row-count="37" meta:non-whitespace-character-count="4521"/>
  </office:meta>
</office:document-meta>
</file>