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900000109CD5B6F5C.png" manifest:media-type="image/png"/>
  <manifest:file-entry manifest:full-path="Pictures/10000200000001E20000000B98526EC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8.683cm" fo:margin-left="-0.259cm" table:align="left" style:writing-mode="lr-tb"/>
    </style:style>
    <style:style style:name="Tabella1.A" style:family="table-column">
      <style:table-column-properties style:column-width="9.458cm"/>
    </style:style>
    <style:style style:name="Tabella1.B" style:family="table-column">
      <style:table-column-properties style:column-width="9.2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489cm" fo:margin-left="-0.259cm" table:align="left" style:writing-mode="lr-tb"/>
    </style:style>
    <style:style style:name="Tabella2.A" style:family="table-column">
      <style:table-column-properties style:column-width="11.998cm"/>
    </style:style>
    <style:style style:name="Tabella2.B" style:family="table-column">
      <style:table-column-properties style:column-width="0.953cm"/>
    </style:style>
    <style:style style:name="Tabella2.C" style:family="table-column">
      <style:table-column-properties style:column-width="1.27cm"/>
    </style:style>
    <style:style style:name="Tabella2.E" style:family="table-column">
      <style:table-column-properties style:column-width="2.9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683cm" fo:margin-left="-0.259cm" table:align="left" style:writing-mode="lr-tb"/>
    </style:style>
    <style:style style:name="Tabella3.A" style:family="table-column">
      <style:table-column-properties style:column-width="4.378cm"/>
    </style:style>
    <style:style style:name="Tabella3.B" style:family="table-column">
      <style:table-column-properties style:column-width="0.893cm"/>
    </style:style>
    <style:style style:name="Tabella3.E" style:family="table-column">
      <style:table-column-properties style:column-width="0.894cm"/>
    </style:style>
    <style:style style:name="Tabella3.Q" style:family="table-column">
      <style:table-column-properties style:column-width="0.9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4.429cm" fo:margin-left="-0.132cm" table:align="left" style:writing-mode="lr-tb"/>
    </style:style>
    <style:style style:name="Tabella4.A" style:family="table-column">
      <style:table-column-properties style:column-width="9.966cm"/>
    </style:style>
    <style:style style:name="Tabella4.B" style:family="table-column">
      <style:table-column-properties style:column-width="4.4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683cm" fo:margin-left="-0.259cm" table:align="left" style:writing-mode="lr-tb"/>
    </style:style>
    <style:style style:name="Tabella5.A" style:family="table-column">
      <style:table-column-properties style:column-width="9.458cm"/>
    </style:style>
    <style:style style:name="Tabella5.B" style:family="table-column">
      <style:table-column-properties style:column-width="9.22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683cm" fo:margin-left="-0.259cm" table:align="left" style:writing-mode="lr-tb"/>
    </style:style>
    <style:style style:name="Tabella6.A" style:family="table-column">
      <style:table-column-properties style:column-width="12.95cm"/>
    </style:style>
    <style:style style:name="Tabella6.B" style:family="table-column">
      <style:table-column-properties style:column-width="2.223cm"/>
    </style:style>
    <style:style style:name="Tabella6.C" style:family="table-column">
      <style:table-column-properties style:column-width="3.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683cm" fo:margin-left="-0.259cm" table:align="left" style:writing-mode="lr-tb"/>
    </style:style>
    <style:style style:name="Tabella7.A" style:family="table-column">
      <style:table-column-properties style:column-width="4.378cm"/>
    </style:style>
    <style:style style:name="Tabella7.B" style:family="table-column">
      <style:table-column-properties style:column-width="0.893cm"/>
    </style:style>
    <style:style style:name="Tabella7.E" style:family="table-column">
      <style:table-column-properties style:column-width="0.894cm"/>
    </style:style>
    <style:style style:name="Tabella7.Q" style:family="table-column">
      <style:table-column-properties style:column-width="0.91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7.761cm" fo:margin-left="-0.132cm" table:align="left" style:writing-mode="lr-tb"/>
    </style:style>
    <style:style style:name="Tabella9.A" style:family="table-column">
      <style:table-column-properties style:column-width="3.872cm"/>
    </style:style>
    <style:style style:name="Tabella9.B" style:family="table-column">
      <style:table-column-properties style:column-width="3.88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65cm" fo:margin-left="-0.132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.231cm"/>
    </style:style>
    <style:style style:name="Tabella11.B" style:family="table-column">
      <style:table-column-properties style:column-width="0.15cm"/>
    </style:style>
    <style:style style:name="Tabella11.C" style:family="table-column">
      <style:table-column-properties style:column-width="4.403cm"/>
    </style:style>
    <style:style style:name="Tabella11.D" style:family="table-column">
      <style:table-column-properties style:column-width="1.157cm"/>
    </style:style>
    <style:style style:name="Tabella11.E" style:family="table-column">
      <style:table-column-properties style:column-width="4.648cm"/>
    </style:style>
    <style:style style:name="Tabella11.F" style:family="table-column">
      <style:table-column-properties style:column-width="5.67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fo:padding="0cm" fo:border-left="0.5pt solid #000000" fo:border-right="none" fo:border-top="none" fo:border-bottom="none"/>
    </style:style>
    <style:style style:name="Tabel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8" style:family="paragraph" style:parent-style-name="Standard" style:list-style-name="WW8Num1">
      <style:paragraph-properties fo:text-align="justify" style:justify-single-word="false" fo:hyphenation-ladder-count="no-limit"/>
      <style:text-properties fo:font-weight="bold" style:font-weight-asian="bold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24" style:family="paragraph" style:parent-style-name="Standard">
      <style:text-properties style:font-style-complex="italic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Corpo_20_del_20_testo_20_2">
      <style:text-properties style:font-style-complex="italic" style:font-weight-complex="bold"/>
    </style:style>
    <style:style style:name="P27" style:family="paragraph" style:parent-style-name="Normale1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Heading_20_9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P29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3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4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Header">
      <style:paragraph-properties style:line-height-at-least="0.176cm" fo:text-align="justify" style:justify-single-word="false">
        <style:tab-stops/>
      </style:paragraph-properties>
    </style:style>
    <style:style style:name="P36" style:family="paragraph" style:parent-style-name="Header" style:master-page-name="Standard">
      <style:paragraph-properties fo:line-height="150%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color="#000000" style:font-name="Arial" fo:font-size="5.5pt" style:font-size-asian="5.5pt" style:font-name-complex="Arial" style:font-size-complex="5.5pt"/>
    </style:style>
    <style:style style:name="P3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5pt" style:font-size-asian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Wingdings 2"/>
    </style:style>
    <style:style style:name="T5" style:family="text">
      <style:text-properties style:font-name="Wingdings 2" fo:font-weight="bold" style:font-weight-asian="bold" style:font-weight-complex="bold"/>
    </style:style>
    <style:style style:name="T6" style:family="text">
      <style:text-properties style:font-name="Wingdings 2" fo:font-weight="bold" style:font-weight-asian="bold" style:font-style-complex="italic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5.5pt" style:font-size-asian="5.5pt" style:font-name-complex="Arial" style:font-size-complex="5.5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="Arial" fo:font-size="5.5pt" fo:font-weight="bold" style:font-size-asian="5.5pt" style:font-weight-asian="bold" style:font-name-complex="Arial" style:font-size-complex="5.5pt"/>
    </style:style>
    <style:style style:name="T13" style:family="text">
      <style:text-properties fo:color="#000000" style:font-name="Arial" fo:font-size="5.5pt" style:font-size-asian="5.5pt" style:font-name-complex="Arial" style:font-size-complex="5.5pt"/>
    </style:style>
    <style:style style:name="T14" style:family="text">
      <style:text-properties fo:color="#000000" style:font-name="Century Gothic" fo:font-size="10pt" fo:text-shadow="1pt 1pt" style:font-name-asian="Century Gothic" style:font-size-asian="10pt" style:font-name-complex="Century Gothic"/>
    </style:style>
    <style:style style:name="T15" style:family="text">
      <style:text-properties fo:color="#000000" style:font-name="Century Gothic" fo:font-size="9pt" fo:text-shadow="1pt 1pt" fo:font-weight="bold" style:font-size-asian="9pt" style:font-weight-asian="bold" style:font-name-complex="Century Gothic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Arial" fo:font-size="5.5pt" style:text-underline-style="none" style:font-size-asian="5.5pt" style:font-name-complex="Arial" style:font-size-complex="5.5pt"/>
    </style:style>
    <style:style style:name="T20" style:family="text">
      <style:text-properties fo:color="#000000" fo:font-size="5.5pt" style:text-underline-style="none" style:font-size-asian="5.5pt" style:font-size-complex="5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7">AVVISO PUBBLICO PER L’EROGAZIONE DI CONTRIBUTI A SOSTEGNO DELLE FAMIGLIE CON STUDENTI ISCRITTI ALLA SCUOLA SECONDARIA DI II GRADO ED ALL’UNIVERSITÀ</text:p>
      <text:p text:style-name="P27">Anno 2015-2016</text:p>
      <text:p text:style-name="P30"/>
      <text:p text:style-name="P31"/>
      <text:p text:style-name="P32">DOMANDA DI AMMISSIONE AL BENEFICIO </text:p>
      <text:p text:style-name="P33"/>
      <text:p text:style-name="P29">Il/la sottoscritto/a____________________________________in qualità di :</text:p>
      <text:p text:style-name="P29"><text:span text:style-name="T4"></text:span> genitore <text:s text:c="25"/><text:span text:style-name="T4"></text:span> <text:s/>studente/ssa maggiorenne </text:p>
      <text:p text:style-name="P1"/>
      <text:p text:style-name="P2">chiede</text:p>
      <text:p text:style-name="Standard">di essere ammesso al seguente beneficio: </text:p>
      <text:p text:style-name="P34"><text:span text:style-name="T5"></text:span><text:span text:style-name="T8"> <text:s/></text:span><text:span text:style-name="T7">Rimborso spese di trasporto studenti Scuola Secondaria di II grado </text:span></text:p>
      <text:p text:style-name="P34"><text:span text:style-name="T5"></text:span><text:span text:style-name="T8"> <text:s/></text:span><text:span text:style-name="T7">Bonus per studenti universitari </text:span></text:p>
      <text:p text:style-name="Standard">(barrare il caso che interessa) </text:p>
      <text:p text:style-name="P11"/>
      <text:p text:style-name="P11">A tal fine dichiara quanto segue:</text:p>
      <text:p text:style-name="P11"/>
      <text:p text:style-name="P3">1-generalità e residenza del richiedente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8" text:outline-level="9">Cognome</text:h>
          </table:table-cell>
          <table:table-cell table:style-name="Tabella1.B1" office:value-type="string">
            <text:p text:style-name="P18">Nome</text:p>
            <text:p text:style-name="P18"/>
            <text:p text:style-name="P18"/>
          </table:table-cell>
        </table:table-row>
      </table:table>
      <text:p text:style-name="P16"><text:s text:c="2"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19">Via o piazza </text:p>
          </table:table-cell>
          <table:covered-table-cell/>
          <table:table-cell table:style-name="Tabella2.A1" table:number-columns-spanned="2" office:value-type="string">
            <text:p text:style-name="P19">CAP</text:p>
            <text:p text:style-name="P19"/>
            <text:p text:style-name="P19"/>
          </table:table-cell>
          <table:covered-table-cell/>
          <table:table-cell table:style-name="Tabella2.E1" office:value-type="string">
            <text:p text:style-name="P19">Provincia</text:p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9">COMUNE </text:p>
          </table:table-cell>
          <table:table-cell table:style-name="Tabella2.A1" table:number-columns-spanned="2" office:value-type="string">
            <text:p text:style-name="P19">telefono</text:p>
            <text:p text:style-name="P19"/>
          </table:table-cell>
          <table:covered-table-cell/>
          <table:table-cell table:style-name="Tabella2.E1" table:number-columns-spanned="2" office:value-type="string">
            <text:p text:style-name="P20"/>
            <text:p text:style-name="P19"/>
          </table:table-cell>
          <table:covered-table-cell/>
        </table:table-row>
      </table:table>
      <text:p text:style-name="P16"/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column table:style-name="Tabella3.B" table:number-columns-repeated="3"/>
        <table:table-column table:style-name="Tabella3.E"/>
        <table:table-column table:style-name="Tabella3.B" table:number-columns-repeated="3"/>
        <table:table-column table:style-name="Tabella3.E"/>
        <table:table-column table:style-name="Tabella3.B" table:number-columns-repeated="3"/>
        <table:table-column table:style-name="Tabella3.Q"/>
        <table:table-row table:style-name="Tabella3.1">
          <table:table-cell table:style-name="Tabella3.A1" office:value-type="string">
            <text:p text:style-name="P4">C. FISCALE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Q1" office:value-type="string">
            <text:p text:style-name="P5"/>
            <text:p text:style-name="P4"/>
          </table:table-cell>
        </table:table-row>
      </table:table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Comune di nascita </text:p>
            <text:p text:style-name="P16"/>
            <text:p text:style-name="P16"/>
          </table:table-cell>
          <table:table-cell table:style-name="Tabella4.B1" office:value-type="string">
            <text:p text:style-name="P16">Data di nascita</text:p>
            <text:p text:style-name="P16"><text:s text:c="28"/></text:p>
            <text:p text:style-name="P16"/>
          </table:table-cell>
        </table:table-row>
      </table:table>
      <text:p text:style-name="P16"><text:s text:c="5"/></text:p>
      <text:p text:style-name="P1">2- generalità e residenza anagrafica dello /della studente/studentessa</text:p>
      <text:p text:style-name="P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28" text:outline-level="9">Cognome</text:h>
          </table:table-cell>
          <table:table-cell table:style-name="Tabella5.B1" office:value-type="string">
            <text:p text:style-name="P18">Nome</text:p>
            <text:p text:style-name="P18"/>
            <text:p text:style-name="P18"/>
          </table:table-cell>
        </table:table-row>
        <table:table-row table:style-name="Tabella5.1">
          <table:table-cell table:style-name="Tabella5.A1" office:value-type="string">
            <text:h text:style-name="P28" text:outline-level="9">Nato a </text:h>
          </table:table-cell>
          <table:table-cell table:style-name="Tabella5.B1" office:value-type="string">
            <text:p text:style-name="P18">Il </text:p>
          </table:table-cell>
        </table:table-row>
      </table:table>
      <text:p text:style-name="P16"><text:s text:c="2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Via o piazza </text:p>
          </table:table-cell>
          <table:table-cell table:style-name="Tabella6.A1" office:value-type="string">
            <text:p text:style-name="P19">CAP</text:p>
            <text:p text:style-name="P19"/>
            <text:p text:style-name="P19"/>
          </table:table-cell>
          <table:table-cell table:style-name="Tabella6.C1" office:value-type="string">
            <text:p text:style-name="P19">Provincia</text:p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9">COMUNE </text:p>
          </table:table-cell>
          <table:table-cell table:style-name="Tabella6.A1" office:value-type="string">
            <text:p text:style-name="P19">Telefono </text:p>
            <text:p text:style-name="P19"/>
          </table:table-cell>
          <table:table-cell table:style-name="Tabella6.C1" office:value-type="string">
            <text:p text:style-name="P20"/>
            <text:p text:style-name="P19"/>
            <text:p text:style-name="P19"/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 table:number-columns-repeated="3"/>
        <table:table-column table:style-name="Tabella7.E"/>
        <table:table-column table:style-name="Tabella7.B" table:number-columns-repeated="3"/>
        <table:table-column table:style-name="Tabella7.E"/>
        <table:table-column table:style-name="Tabella7.B" table:number-columns-repeated="3"/>
        <table:table-column table:style-name="Tabella7.E"/>
        <table:table-column table:style-name="Tabella7.B" table:number-columns-repeated="3"/>
        <table:table-column table:style-name="Tabella7.Q"/>
        <text:soft-page-break/>
        <table:table-row table:style-name="Tabella7.1">
          <table:table-cell table:style-name="Tabella7.A1" office:value-type="string">
            <text:p text:style-name="P4">C. FISCALE</text:p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Q1" office:value-type="string">
            <text:p text:style-name="P5"/>
            <text:p text:style-name="P4"/>
          </table:table-cell>
        </table:table-row>
      </table:table>
      <text:p text:style-name="P16"/>
      <text:p text:style-name="P17"/>
      <text:p text:style-name="P17"/>
      <text:p text:style-name="P17"/>
      <text:p text:style-name="P14"/>
      <text:p text:style-name="P22">RIMBORSO SPESE DI TRASPORTO STUDENTI SCUOLA SECONDARIA DI II GRADO </text:p>
      <text:p text:style-name="P1"/>
      <text:p text:style-name="Standard"><text:span text:style-name="T1">3- scuola frequentata dallo/dalla studente/studentessa nell’anno scolastico 2015/2015</text:span></text:p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Denominazione dell’istituto scolastico</text:p>
            <text:p text:style-name="P14"/>
          </table:table-cell>
        </table:table-row>
      </table:table>
      <text:p text:style-name="P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Standard">classe</text:p>
          </table:table-cell>
          <table:table-cell table:style-name="Tabella9.B1" office:value-type="string">
            <text:p text:style-name="Standard">Sezione</text:p>
            <text:p text:style-name="Standard"/>
          </table:table-cell>
        </table:table-row>
      </table:table>
      <text:p text:style-name="P14"/>
      <text:p text:style-name="P7">4- Spesa sostenuta per il trasporto con mezzi di linea </text:p>
      <text:p text:style-name="P7"/>
      <text:p text:style-name="P7">Percorso Monterotondo Marittimo - ____________________________ </text:p>
      <text:p text:style-name="P7"/>
      <text:list xml:id="list8244485260578993349" text:style-name="WW8Num1">
        <text:list-item>
          <text:p text:style-name="P8">Abbonamento settimanale <text:s/>euro _____________ </text:p>
        </text:list-item>
        <text:list-item>
          <text:p text:style-name="P8">Abbonamento mensile <text:s text:c="8"/>euro _____________ </text:p>
        </text:list-item>
        <text:list-item>
          <text:p text:style-name="P8">Abbonamento annuale <text:s text:c="7"/>euro _____________ </text:p>
        </text:list-item>
      </text:list>
      <text:p text:style-name="P7"/>
      <text:p text:style-name="P9"/>
      <text:p text:style-name="P23">BONUS PER STUDENTI UNIVERSITARI </text:p>
      <text:p text:style-name="P23"/>
      <text:p text:style-name="P11"><text:span text:style-name="T2">5 – Corso di laurea frequentato dallo studente nell’anno accademico 2015/2016</text:span></text:p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">Denominazione dell’Università</text:p>
            <text:p text:style-name="P14"/>
          </table:table-cell>
        </table:table-row>
      </table:table>
      <text:p text:style-name="P14"/>
      <text:p text:style-name="P6">Corso di Laurea _______________________________________________________________________________ </text:p>
      <text:p text:style-name="P7"/>
      <text:p text:style-name="P25"><text:span text:style-name="T6"></text:span><text:span text:style-name="T2"> <text:s text:c="3"/>corso di laurea triennale </text:span></text:p>
      <text:p text:style-name="P25"><text:span text:style-name="T6"></text:span><text:span text:style-name="T2"> <text:s text:c="3"/>corso di laurea quinquennale </text:span></text:p>
      <text:p text:style-name="P7"/>
      <text:p text:style-name="P11"><text:span text:style-name="T2">Anno di iscrizione all’Università <text:s/>________ <text:s text:c="3"/>Studente fuori corso <text:s text:c="4"/></text:span><text:span text:style-name="T6"></text:span><text:span text:style-name="T2"> SI <text:s text:c="2"/>( anno ________ ) <text:s text:c="9"/></text:span><text:span text:style-name="T6"></text:span><text:span text:style-name="T2"> NO </text:span></text:p>
      <text:p text:style-name="P11"><text:span text:style-name="T2">Spesa sostenuta euro ___________</text:span></text:p>
      <text:p text:style-name="P12"/>
      <text:p text:style-name="P11">Il richiedente che intenda beneficiare dell’intero contributo economico <text:s text:c="2"/>attesta la situazione economica del nucleo familiare con dichiarazione sostitutiva unica, di cui all’art.4 del decreto legislativo 31 marzo 1998, n. 109, resa su modello conforme a quello di cui al D.P.C.M. del 18 maggio 2001, e tal fine dichiara che la situazione reddituale è espressa da un ISEE di importo pari a <text:soft-page-break/>€ _____________________come da attestazione ISEE dell’INPS, rilasciata a seguito di dichiarazione sostitutiva unica sottoscritta.</text:p>
      <text:p text:style-name="Standard"/>
      <text:p text:style-name="Standard">Il richiedente dichiara altresì :</text:p>
      <text:p text:style-name="P11">- di essere consapevole che, in caso di dichiarazione non veritiere , è passibile di sanzioni penali ai sensi dell’art.76 del D.P.R. 445/2000, oltre alla revoca dei benefici eventualmente percepiti;</text:p>
      <text:p text:style-name="P11">di essere stato informato sul trattamento dei dati secondo quanto stabilito dall’art. 13 del D.Lgs. n. 196 del 30.06.2003;</text:p>
      <text:p text:style-name="P11">- di essere a conoscenza che il bonus per gli studenti universitari <text:s/>può essere concesso una sola volta per lo stesso anno di studio e non sarà concesso agli studenti fuori corso da oltre due anni per il corso di laurea “triennale” e da oltre tre anni per il corso di laurea “quinquennale”;</text:p>
      <text:p text:style-name="P11">di essere a conoscenza che il rimborso delle spese di trasporto avverrà in base alla spesa effettivamente sostenuta e documentata ;</text:p>
      <text:p text:style-name="P11">- di essere a conoscenza che Co.Svi.G. si riserva di verificare la regolarità degli adempimenti e dei pagamenti dei servizi comunali usufruiti anche da altri componenti del nucleo familiare di appartenenza del beneficiario e in caso di accoglimento dell’istanza, il contributo riconosciuto sarà sospeso non più di 6 mesi, fino a sanatoria delle morosità.</text:p>
      <text:p text:style-name="Standard"/>
      <text:p text:style-name="Standard">Il sottoscritto richiede che <text:s/>il pagamento del relativo importo, avvenga tramite la seguente modalità:</text:p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5"/>
          </table:table-cell>
          <table:table-cell table:style-name="Tabella11.A1" table:number-columns-spanned="2" office:value-type="string">
            <text:p text:style-name="P6">Accredito c/c bancario intestato o contestato al richiedente</text:p>
          </table:table-cell>
          <table:covered-table-cell/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F1" office:value-type="string">
            <text:p text:style-name="P21"/>
          </table:table-cell>
        </table:table-row>
        <table:table-row table:style-name="Tabella11.1">
          <table:table-cell table:style-name="Tabella11.A1" table:number-columns-spanned="2" office:value-type="string">
            <text:p text:style-name="P6">Cod. Iban</text:p>
          </table:table-cell>
          <table:covered-table-cell/>
          <table:table-cell table:style-name="Tabella1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C2" table:number-columns-spanned="6" office:value-type="string">
            <text:p text:style-name="P6">Istituto bancari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Corpo_20_del_20_testo_20_2"><text:span text:style-name="T16">Il sottoscritto dichiara di essere stato informato che il trattamento dei dati personale avverrà nel rispetto del D.Lgs. n.196/2003 ed il loro utilizzo avverrà nei limiti strettamente pertinenti al perseguimento delle finalità di cui al bando in oggetto .</text:span></text:p>
      <text:p text:style-name="P24"/>
      <text:p text:style-name="Standard"><text:span text:style-name="T2">Data_________________________________Firma__</text:span><text:span text:style-name="T18">__________________________________</text:span></text:p>
      <text:p text:style-name="P12"/>
      <text:p text:style-name="Corpo_20_del_20_testo_20_2"/>
      <text:p text:style-name="Corpo_20_del_20_testo_20_2">Allega alla presente:<text:line-break/> - copia fotostatica documento di riconoscimento<text:line-break/> - attestazione ISEE in corso di validità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994cm" fo:margin-right="0.501cm" fo:line-height="150%" fo:hyphenation-ladder-count="no-limit" fo:text-indent="0.748cm" style:auto-text-indent="false" fo:keep-with-next="always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Normale1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9_20_Carattere" style:display-name="Titolo 9 Carattere" style:family="text" style:parent-style-name="Car._20_predefinito_20_paragrafo">
      <style:text-properties fo:font-weight="bold" style:font-weight-asian="bold"/>
    </style:style>
    <style:style style:name="Corpo_20_del_20_testo_20_2_20_Carattere" style:display-name="Corpo del testo 2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5pt" style:font-size-asian="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5.5pt" style:font-size-asian="5.5pt" style:font-name-complex="Arial" style:font-size-complex="5.5pt"/>
    </style:style>
    <style:style style:name="MT1" style:family="text">
      <style:text-properties fo:color="#000000" style:font-name="Century Gothic" fo:font-size="10pt" fo:text-shadow="1pt 1pt" style:font-name-asian="Century Gothic" style:font-size-asian="10pt" style:font-name-complex="Century Gothic"/>
    </style:style>
    <style:style style:name="MT2" style:family="text">
      <style:text-properties fo:color="#000000" style:font-name="Century Gothic" fo:font-size="9pt" fo:text-shadow="1pt 1pt" fo:font-weight="bold" style:font-size-asian="9pt" style:font-weight-asian="bold" style:font-name-complex="Century Gothic"/>
    </style:style>
    <style:style style:name="MT3" style:family="text">
      <style:text-properties fo:color="#000000" style:font-name="Arial" fo:font-size="5.5pt" fo:font-weight="bold" style:font-size-asian="5.5pt" style:font-weight-asian="bold" style:font-name-complex="Arial" style:font-size-complex="5.5pt"/>
    </style:style>
    <style:style style:name="MT4" style:family="text">
      <style:text-properties fo:color="#000000" style:font-name="Arial" fo:font-size="5.5pt" style:font-size-asian="5.5pt" style:font-name-complex="Arial" style:font-size-complex="5.5pt"/>
    </style:style>
    <style:style style:name="MT5" style:family="text">
      <style:text-properties style:font-name="Arial" fo:font-size="5.5pt" style:font-size-asian="5.5pt" style:font-name-complex="Arial" style:font-size-complex="5.5pt"/>
    </style:style>
    <style:style style:name="MT6" style:family="text">
      <style:text-properties fo:color="#000000" style:font-name="Arial" fo:font-size="5.5pt" style:text-underline-style="none" style:font-size-asian="5.5pt" style:font-name-complex="Arial" style:font-size-complex="5.5pt"/>
    </style:style>
    <style:style style:name="MT7" style:family="text">
      <style:text-properties fo:color="#000000" fo:font-size="5.5pt" style:text-underline-style="none" style:font-size-asian="5.5pt" style:font-size-complex="5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2.221cm" svg:y="0.616cm" svg:width="14.593cm" svg:height="0.323cm" draw:z-index="2"><draw:image xlink:href="Pictures/10000200000001E20000000B98526EC1.png" xlink:type="simple" xlink:show="embed" xlink:actuate="onLoad"/></draw:frame><draw:frame draw:style-name="Mfr1" draw:name="Immagine3" text:anchor-type="char" svg:x="2.221cm" svg:y="0.589cm" svg:width="14.593cm" svg:height="0.323cm" draw:z-index="8"><draw:image xlink:href="Pictures/10000200000001E20000000B98526EC1.png" xlink:type="simple" xlink:show="embed" xlink:actuate="onLoad"/></draw:frame><draw:frame draw:style-name="Mfr1" draw:name="Immagine4" text:anchor-type="char" svg:x="2.221cm" svg:y="0.589cm" svg:width="14.593cm" svg:height="0.323cm" draw:z-index="11"><draw:image xlink:href="Pictures/10000200000001E20000000B98526EC1.png" xlink:type="simple" xlink:show="embed" xlink:actuate="onLoad"/></draw:frame><draw:frame draw:style-name="Mfr2" draw:name="Immagine2" text:anchor-type="char" svg:x="0.011cm" svg:y="-0.312cm" svg:width="2.198cm" svg:height="2.198cm" draw:z-index="5"><draw:image xlink:href="Pictures/100000000000010900000109CD5B6F5C.png" xlink:type="simple" xlink:show="embed" xlink:actuate="onLoad"/></draw:frame><text:span text:style-name="MT1"> <text:s text:c="23"/></text:span><text:span text:style-name="MT2">CONSORZIO PER LO SVILUPPO DELLE AREE GEOTERMICHE</text:span></text:p>
      </style:header>
      <style:footer>
        <text:p text:style-name="MP1"/>
        <text:p text:style-name="MP2"><text:span text:style-name="MT3">CO.SVI.G. scrl –</text:span><text:span text:style-name="MT4">CONSORZIO PER LO SVILUPPO DELLE AREE GEOTERMICHE- SEDE LEGALE: 53030 RADICONDOLI (SI), PALAZZO COMUNALE </text:span></text:p>
        <text:p text:style-name="MP3">TEL.(0577) 752950 – FAX (0577) 752950</text:p>
        <text:p text:style-name="MP2"><text:span text:style-name="MT5">E-mail: </text:span><text:a xlink:type="simple" xlink:href="mailto:amministrazione@cosvig.it"><text:span text:style-name="Internet_20_link"><text:span text:style-name="MT6">amministrazione@cosvig.it</text:span></text:span></text:a><text:a xlink:type="simple" xlink:href="mailto:amministrazione@cosvig.it"><text:span text:style-name="Internet_20_link"><text:span text:style-name="MT5"> </text:span></text:span></text:a><text:span text:style-name="MT5">Skype: radicondoli_cosvig</text:span></text:p>
        <text:p text:style-name="MP3">50144 FIRENZE – VIA VINCENZO BELLINI N.58– TEL. (055) 368123 – FAX (055) 3217026</text:p>
        <text:p text:style-name="MP2"><text:span text:style-name="MT4">E-ma</text:span><text:span text:style-name="MT5">il: </text:span><text:a xlink:type="simple" xlink:href="mailto:segreteria@cosvig.it"><text:span text:style-name="Internet_20_link"><text:span text:style-name="MT6">segreteria@cosvig.it</text:span></text:span></text:a><text:a xlink:type="simple" xlink:href="mailto:segreteria@cosvig.it"><text:span text:style-name="Internet_20_link"><text:span text:style-name="MT5"> </text:span></text:span></text:a><text:span text:style-name="MT4">Skype: segreteria_cosvig</text:span></text:p>
        <text:p text:style-name="MP2"><text:span text:style-name="MT4">Posta Certificata: <text:s/></text:span><text:a xlink:type="simple" xlink:href="mailto:POSTA@PEC.COSVIG.IT"><text:span text:style-name="Internet_20_link"><text:span text:style-name="MT7">POSTA@PEC.COSVIG.IT</text:span></text:span></text:a><text:span text:style-name="MT4"> </text:span></text:p>
        <text:p text:style-name="MP3">REG.TRIB. SIENA 6703 – COD.FISC. E P.IVA 0072580052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SviG</meta:initial-creator>
    <meta:creation-date>2016-05-18T16:57:00</meta:creation-date>
    <dc:creator>PC_09 CITT</dc:creator>
    <dc:date>2016-05-18T17:05:00</dc:date>
    <meta:print-date>2013-11-20T16:16:00</meta:print-date>
    <meta:editing-cycles>9</meta:editing-cycles>
    <meta:editing-duration>PT7M</meta:editing-duration>
    <meta:generator>LibreOffice/4.2.8.2$Linux_X86_64 LibreOffice_project/420m0$Build-2</meta:generator>
    <meta:document-statistic meta:table-count="11" meta:image-count="4" meta:object-count="0" meta:page-count="3" meta:paragraph-count="77" meta:word-count="616" meta:character-count="4557" meta:non-whitespace-character-count="3848"/>
  </office:meta>
</office:document-meta>
</file>