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09000001090F05447CEBE99827.png" manifest:media-type="image/png"/>
  <manifest:file-entry manifest:full-path="Pictures/10000200000001E20000000B50F8F9C95120FEC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, 'MS Mincho'" style:font-pitch="variable"/>
    <style:font-face style:name="Lohit Hindi" svg:font-family="'Lohit Hindi'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weight="bold" style:language-asian="ar" style:country-asian="SA" style:font-weight-asian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language-asian="ar" style:country-asian="SA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language-asian="ar" style:country-asian="SA" style:font-weight-asian="bold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language-asian="ar" style:country-asian="SA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true" fo:hyphenation-remain-char-count="2" fo:hyphenation-push-char-count="2"/>
    </style:style>
    <style:style style:name="P11" style:family="paragraph" style:parent-style-name="Standard" style:list-style-name="WW8Num1">
      <style:paragraph-properties fo:text-align="justify" style:justify-single-word="false" fo:hyphenation-ladder-count="no-limit"/>
      <style:text-properties style:language-asian="ar" style:country-asian="SA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P13" style:family="paragraph" style:parent-style-name="Standard">
      <style:paragraph-properties fo:line-height="115%" fo:text-align="center" style:justify-single-word="false" fo:hyphenation-ladder-count="no-limit"/>
      <style:text-properties style:language-asian="ar" style:country-asian="SA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 fo:hyphenation-ladder-count="no-limit" fo:break-before="page"/>
      <style:text-properties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margin-top="0.423cm" fo:margin-bottom="0cm" loext:contextual-spacing="false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true" fo:line-height="115%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true" fo:text-align="center" style:justify-single-word="false" fo:hyphenation-ladder-count="no-limit"/>
      <style:text-properties fo:font-size="11pt" fo:font-weight="bold" style:font-size-asian="11pt" style:language-asian="en" style:country-asian="US" style:font-weight-asian="bold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true" fo:text-align="center" style:justify-single-word="false" fo:hyphenation-ladder-count="no-limit"/>
      <style:text-properties fo:font-size="11pt" style:font-size-asian="11pt" style:language-asian="en" style:country-asian="US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true" fo:text-align="center" style:justify-single-word="false" fo:hyphenation-ladder-count="no-limit" fo:padding-left="0.141cm" fo:padding-right="0.141cm" fo:padding-top="0.035cm" fo:padding-bottom="0.035cm" fo:border="0.51pt solid #000000"/>
      <style:text-properties fo:font-variant="small-caps" fo:font-size="11pt" fo:font-weight="bold" style:font-size-asian="11pt" style:language-asian="en" style:country-asian="US" style:font-weight-asian="bold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top="0.212cm" fo:margin-bottom="0.423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top="0.212cm" fo:margin-bottom="0.423cm" loext:contextual-spacing="false" fo:text-align="center" style:justify-single-word="false" fo:hyphenation-ladder-count="no-limit"/>
      <style:text-properties fo:font-variant="small-caps" fo:font-size="11pt" style:font-size-asian="11pt" style:language-asian="en" style:country-asian="US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top="0.212cm" fo:margin-bottom="0.423cm" loext:contextual-spacing="true" fo:text-align="center" style:justify-single-word="false" fo:hyphenation-ladder-count="no-limit"/>
      <style:text-properties fo:font-variant="small-caps" fo:font-size="11pt" fo:font-weight="bold" style:font-size-asian="11pt" style:language-asian="en" style:country-asian="US" style:font-weight-asian="bold" style:font-size-complex="11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635cm" style:auto-text-indent="false"/>
      <style:text-properties style:language-asian="ar" style:country-asian="SA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635cm" style:auto-text-indent="false"/>
    </style:style>
    <style:style style:name="P27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text-indent="0.635cm" style:auto-text-indent="false"/>
      <style:text-properties style:language-asian="ar" style:country-asian="SA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style:language-asian="ar" style:country-asian="SA"/>
    </style:style>
    <style:style style:name="P30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31" style:family="paragraph" style:parent-style-name="Standard">
      <style:paragraph-properties fo:margin-top="0.423cm" fo:margin-bottom="0.212cm" loext:contextual-spacing="false" fo:text-align="justify" style:justify-single-word="false"/>
      <style:text-properties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language-asian="ar" style:country-asian="SA"/>
    </style:style>
    <style:style style:name="P33" style:family="paragraph" style:parent-style-name="Standard">
      <style:paragraph-properties fo:margin-left="0.635cm" fo:margin-right="0cm" fo:margin-top="0.423cm" fo:margin-bottom="0.212cm" loext:contextual-spacing="false" fo:text-align="justify" style:justify-single-word="false" fo:text-indent="0cm" style:auto-text-indent="false"/>
      <style:text-properties style:language-asian="ar" style:country-asian="SA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Footer">
      <style:paragraph-properties fo:text-align="center" style:justify-single-word="false"/>
      <style:text-properties fo:color="#000000" style:font-name="Arial" fo:font-size="5.5pt" style:font-size-asian="5.5pt" style:font-name-complex="Arial" style:font-size-complex="5.5pt"/>
    </style:style>
    <style:style style:name="P3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5pt" style:font-size-asian="5pt"/>
    </style:style>
    <style:style style:name="T1" style:family="text">
      <style:text-properties fo:font-weight="bold" style:language-asian="ar" style:country-asian="SA" style:font-weight-asian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T4" style:family="text">
      <style:text-properties fo:font-size="11pt" style:font-size-asian="11pt" style:language-asian="en" style:country-asian="US" style:font-size-complex="11pt"/>
    </style:style>
    <style:style style:name="T5" style:family="text">
      <style:text-properties fo:font-variant="small-caps" fo:font-size="11pt" fo:font-weight="bold" style:font-size-asian="11pt" style:language-asian="en" style:country-asian="US" style:font-weight-asian="bold" style:font-size-complex="11pt"/>
    </style:style>
    <style:style style:name="T6" style:family="text">
      <style:text-properties fo:font-variant="small-caps" fo:font-size="11pt" style:font-size-asian="11pt" style:language-asian="en" style:country-asian="US" style:font-size-complex="11pt"/>
    </style:style>
    <style:style style:name="T7" style:family="text">
      <style:text-properties fo:font-variant="small-caps" style:language-asian="en" style:country-asian="US"/>
    </style:style>
    <style:style style:name="T8" style:family="text">
      <style:text-properties fo:font-variant="small-caps" style:language-asian="en" style:country-asian="US" style:font-size-complex="11pt"/>
    </style:style>
    <style:style style:name="T9" style:family="text">
      <style:text-properties style:text-underline-style="solid" style:text-underline-width="auto" style:text-underline-color="font-color" style:language-asian="ar" style:country-asian="SA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style:language-asian="ar" style:country-asian="SA"/>
    </style:style>
    <style:style style:name="T12" style:family="text">
      <style:text-properties style:language-asian="ar" style:country-asian="SA" style:font-weight-complex="bold"/>
    </style:style>
    <style:style style:name="T13" style:family="text">
      <style:text-properties fo:font-style="italic" style:language-asian="ar" style:country-asian="SA" style:font-style-asian="italic"/>
    </style:style>
    <style:style style:name="T14" style:family="text">
      <style:text-properties fo:font-style="italic" style:language-asian="ar" style:country-asian="SA" style:font-style-asian="italic" style:font-style-complex="italic"/>
    </style:style>
    <style:style style:name="T15" style:family="text">
      <style:text-properties fo:color="#ff0000" style:text-line-through-style="solid" style:text-line-through-type="single"/>
    </style:style>
    <style:style style:name="T16" style:family="text">
      <style:text-properties fo:color="#ff0000" style:text-line-through-style="solid" style:text-line-through-type="single" style:language-asian="ar" style:country-asian="SA"/>
    </style:style>
    <style:style style:name="T17" style:family="text">
      <style:text-properties fo:language="it" fo:country="IT" fo:font-style="italic" style:language-asian="ar" style:country-asian="SA" style:font-style-asian="italic" style:language-complex="ar" style:country-complex="SA" style:font-style-complex="italic"/>
    </style:style>
    <style:style style:name="T18" style:family="text">
      <style:text-properties fo:font-size="5pt" style:font-size-asian="5pt"/>
    </style:style>
    <style:style style:name="T19" style:family="text">
      <style:text-properties style:font-name="Arial" fo:font-size="5.5pt" style:font-size-asian="5.5pt" style:font-name-complex="Arial" style:font-size-complex="5.5pt"/>
    </style:style>
    <style:style style:name="T20" style:family="text">
      <style:text-properties fo:color="#000000" style:font-name="Arial" fo:font-size="5.5pt" fo:font-weight="bold" style:font-size-asian="5.5pt" style:font-weight-asian="bold" style:font-name-complex="Arial" style:font-size-complex="5.5pt"/>
    </style:style>
    <style:style style:name="T21" style:family="text">
      <style:text-properties fo:color="#000000" style:font-name="Arial" fo:font-size="5.5pt" style:font-size-asian="5.5pt" style:font-name-complex="Arial" style:font-size-complex="5.5pt"/>
    </style:style>
    <style:style style:name="T22" style:family="text">
      <style:text-properties fo:color="#000000" style:font-name="Century Gothic" fo:font-size="10pt" fo:text-shadow="1pt 1pt" style:font-name-asian="Century Gothic" style:font-size-asian="10pt" style:font-name-complex="Century Gothic"/>
    </style:style>
    <style:style style:name="T23" style:family="text">
      <style:text-properties fo:color="#000000" style:font-name="Century Gothic" fo:font-size="9pt" fo:text-shadow="1pt 1pt" fo:font-weight="bold" style:font-size-asian="9pt" style:font-weight-asian="bold" style:font-name-complex="Century Gothic"/>
    </style:style>
    <style:style style:name="T24" style:family="text">
      <style:text-properties fo:color="#000000" style:font-name="Arial" fo:font-size="5.5pt" style:text-underline-style="none" style:font-size-asian="5.5pt" style:font-name-complex="Arial" style:font-size-complex="5.5pt"/>
    </style:style>
    <style:style style:name="T25" style:family="text">
      <style:text-properties fo:color="#000000" fo:font-size="5.5pt" style:text-underline-style="none" style:font-size-asian="5.5pt" style:font-size-complex="5.5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AVVISO DI MANIFESTAZIONE D’INTERESSE <text:s/></text:span></text:p>
      <text:p text:style-name="P2"><text:span text:style-name="T3">APPALTO DI LAVORI</text:span></text:p>
      <text:p text:style-name="P18"><text:span text:style-name="T4">Procedura: art. 36, comma 2 lettera c), del D.Lgs. 50/2016</text:span></text:p>
      <text:p text:style-name="P2"><text:span text:style-name="T4">Criterio: prezzo più basso sul prezzo a base di gara ai sensi dell’art. 95, comma 4, del D.Lgs. n. 50/2016</text:span></text:p>
      <text:p text:style-name="P19"/>
      <text:p text:style-name="P20"/>
      <text:p text:style-name="P21">LAVORI DI REALIZZAZIONE DELLE MODIFICHE D’IMPIANTO PER TEST SU COMBUSTORI PER TURBINE AERONAUTICHE DI PICCOLA TAGLIA PRESSO SESTA LAB</text:p>
      <text:p text:style-name="P24"/>
      <text:p text:style-name="P22"><text:span text:style-name="T5">CIG: 6792805005</text:span></text:p>
      <text:p text:style-name="P23">* * *</text:p>
      <text:p text:style-name="P1"><text:span text:style-name="T10">RICHIESTA DI SOPRALLUOGO</text:span></text:p>
      <text:p text:style-name="P7"/>
      <text:p text:style-name="P25"/>
      <text:p text:style-name="P28"><text:span text:style-name="T11">Il concorrente (</text:span><text:span text:style-name="T13">indicare denominazione, indirizzo, telefono e mail) </text:span><text:span text:style-name="T11">……………………………………………..………………………………………………………….. ………………………………………………………………………………………………………..</text:span></text:p>
      <text:p text:style-name="P27">intende effettuare un sopralluogo come indicato nella lettera di invito alla gara </text:p>
      <text:p text:style-name="P25">in data ………………………………….. a partire dalle ore………………………………</text:p>
      <text:p text:style-name="P25"/>
      <text:p text:style-name="P26"><text:span text:style-name="T11">Allo scopo incarica i Sigg. (</text:span><text:span text:style-name="T13">le persone incaricate non possono essere più di due</text:span><text:span text:style-name="T11">):</text:span></text:p>
      <text:p text:style-name="P25"><text:tab/><text:tab/><text:tab/><text:tab/><text:tab/>……………………………………………………………..</text:p>
      <text:p text:style-name="P25"><text:tab/><text:tab/><text:tab/><text:tab/><text:tab/>……………………………………………………………..</text:p>
      <text:p text:style-name="P26"><text:span text:style-name="T11">che saranno dotati di idonei documenti di riconoscimento, e se del caso di regolare delega.</text:span></text:p>
      <text:p text:style-name="P25"/>
      <text:p text:style-name="P29">Si allega copia della lettera di riservatezza (di seguito), che sarà consegnata in originale dal ns Incaricato all’atto della consultazione.</text:p>
      <text:p text:style-name="P32"/>
      <text:p text:style-name="P32">Data ………… <text:s text:c="32"/><text:tab/><text:tab/><text:tab/><text:tab/><text:tab/>Firma <text:s text:c="48"/></text:p>
      <text:p text:style-name="P33"><text:s text:c="82"/>______________________________</text:p>
      <text:p text:style-name="P31"/>
      <text:p text:style-name="P31"/>
      <text:p text:style-name="P30"><text:soft-page-break/><text:span text:style-name="T2">N.B.: </text:span><text:span text:style-name="T14">da inviare almeno 2 giorni prima della data richiesta di effettuazione del sopralluogo al seguente indirizzo </text:span><text:a xlink:type="simple" xlink:href="mailto:a.durazzi@sestalab.com" text:style-name="Internet_20_link" text:visited-style-name="Visited_20_Internet_20_Link"><text:span text:style-name="Internet_20_link"><text:span text:style-name="T17">a.durazzi@sestalab.com</text:span></text:span></text:a><text:span text:style-name="T14">. Per la comunicazione del benestare all’effettuazione dei sopralluoghi si riceverà risposta scritta almeno 1 giorno prima del giorno richiesto.</text:span></text:p>
      <text:p text:style-name="P16"><text:span text:style-name="T3">AVVISO DI MANIFESTAZIONE D’INTERESSE <text:s/></text:span></text:p>
      <text:p text:style-name="P2"><text:span text:style-name="T3">APPALTO DI LAVORI</text:span></text:p>
      <text:p text:style-name="P18"><text:span text:style-name="T4">Procedura: art. 36, comma 2 lettera c), del D.Lgs. 50/2016</text:span></text:p>
      <text:p text:style-name="P2"><text:span text:style-name="T4">Criterio: prezzo più basso sul prezzo a base di gara ai sensi dell’art. 95, comma 4, del D.Lgs. n. 50/2016 </text:span></text:p>
      <text:p text:style-name="P20"/>
      <text:p text:style-name="P20"/>
      <text:p text:style-name="P21">LAVORI DI REALIZZAZIONE DELLE MODIFICHE D’IMPIANTO PER TEST SU COMBUSTORI PER TURBINE AERONAUTICHE DI PICCOLA TAGLIA PRESSO SESTA LAB</text:p>
      <text:p text:style-name="P24"/>
      <text:p text:style-name="P22"><text:span text:style-name="T5">CIG: 6792805005</text:span></text:p>
      <text:p text:style-name="P23">* * *</text:p>
      <text:p text:style-name="P6">IMPEGNO DI CONFIDENZIALITA’</text:p>
      <text:p text:style-name="P8"/>
      <text:p text:style-name="P9">La società ……………………………………………………………………………….………….. , </text:p>
      <text:p text:style-name="P9">con sede in …………….., Via……………………………..……..., C.F. e P.IVA…………………., </text:p>
      <text:p text:style-name="P14"><text:span text:style-name="T11">in persona di……………….……………, in qualità di……………………………, con riferimento alla documentazione e alle informazioni di gara (da ritenere tutte “Informazioni Riservate”) che verranno rese disponibili dalla società CO.SVI.G. S.c.r.l., inerenti la procedura </text:span><text:span text:style-name="T12">in oggetto,</text:span></text:p>
      <text:p text:style-name="P5"/>
      <text:p text:style-name="P1"><text:span text:style-name="T1">si impegna</text:span></text:p>
      <text:p text:style-name="P4"/>
      <text:list xml:id="list6744024787015083738" text:style-name="WW8Num1">
        <text:list-item>
          <text:p text:style-name="P11">a non divulgare e/o comunicare a terzi, né in tutto né in parte, qualsiasi Informazione Riservata trasmessagli dalla predetta società senza il suo preventivo espresso consenso scritto;</text:p>
        </text:list-item>
        <text:list-item>
          <text:p text:style-name="P11">a non utilizzare, né in tutto né in parte, qualsiasi Informazione Riservata trasmessagli dalla medesima società, per scopi diversi da quelli per i quali le stesse sono state fornite;</text:p>
        </text:list-item>
        <text:list-item>
          <text:p text:style-name="P15"><text:span text:style-name="T11">a non divulgare, comunicare, utilizzare, né in tutto né in parte qualunque elemento, documento, informazione, conoscenza, comunque raccolto, elaborato e sviluppato nell’ambito del sopralluogo presso Sesta Lab;</text:span></text:p>
        </text:list-item>
        <text:list-item>
          <text:p text:style-name="P11">a mantenere fede agli impegni assunti con la presente per un periodo di due anni, anche nel caso di mancata aggiudicazione ovvero di mancata stipula del contratto all’esito dell’aggiudicazione.</text:p>
        </text:list-item>
      </text:list>
      <text:p text:style-name="P10"/>
      <text:p text:style-name="P9">La società……………………., inoltre, limiterà il numero dei propri dipendenti e/o consulenti esterni che avranno accesso alle Informazioni Riservate rese disponibili dalla Società e farà in modo che tali propri dipendenti e/o consulenti esterni vengano messi al corrente del carattere riservato delle Informazioni Riservate e aderiscano formalmente ai contenuti del presente impegno.</text:p>
      <text:p text:style-name="P9"/>
      <text:p text:style-name="P9"/>
      <text:p text:style-name="P9">Luogo e data ……………………………</text:p>
      <text:p text:style-name="P9"/>
      <text:p text:style-name="P9">Nome, incarico, timbro della società</text:p>
      <text:p text:style-name="P9"/>
      <text:p text:style-name="P9">…………………………………….</text:p>
      <text:p text:style-name="P12"><text:s text:c="59"/>Firma</text:p>
      <text:p text:style-name="P13"/>
      <text:p text:style-name="P3"><text:soft-page-break/><text:span text:style-name="T11"><text:s text:c="65"/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, 'MS Mincho'" style:font-pitch="variable"/>
    <style:font-face style:name="Lohit Hindi" svg:font-family="'Lohit Hindi'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testazione_20_Carattere" style:display-name="Intestazione Carattere" style:family="text">
      <style:text-properties fo:font-size="12pt" style:font-size-asian="12pt" style:language-asian="zh" style:country-asian="CN" style:font-size-complex="12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5pt" style:font-size-asian="5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color="#000000" style:font-name="Arial" fo:font-size="5.5pt" style:font-size-asian="5.5pt" style:font-name-complex="Arial" style:font-size-complex="5.5pt"/>
    </style:style>
    <style:style style:name="MT1" style:family="text">
      <style:text-properties fo:color="#000000" style:font-name="Century Gothic" fo:font-size="10pt" fo:text-shadow="1pt 1pt" style:font-name-asian="Century Gothic" style:font-size-asian="10pt" style:font-name-complex="Century Gothic"/>
    </style:style>
    <style:style style:name="MT2" style:family="text">
      <style:text-properties fo:color="#000000" style:font-name="Century Gothic" fo:font-size="9pt" fo:text-shadow="1pt 1pt" fo:font-weight="bold" style:font-size-asian="9pt" style:font-weight-asian="bold" style:font-name-complex="Century Gothic"/>
    </style:style>
    <style:style style:name="MT3" style:family="text">
      <style:text-properties fo:color="#000000" style:font-name="Arial" fo:font-size="5.5pt" fo:font-weight="bold" style:font-size-asian="5.5pt" style:font-weight-asian="bold" style:font-name-complex="Arial" style:font-size-complex="5.5pt"/>
    </style:style>
    <style:style style:name="MT4" style:family="text">
      <style:text-properties fo:color="#000000" style:font-name="Arial" fo:font-size="5.5pt" style:font-size-asian="5.5pt" style:font-name-complex="Arial" style:font-size-complex="5.5pt"/>
    </style:style>
    <style:style style:name="MT5" style:family="text">
      <style:text-properties style:font-name="Arial" fo:font-size="5.5pt" style:font-size-asian="5.5pt" style:font-name-complex="Arial" style:font-size-complex="5.5pt"/>
    </style:style>
    <style:style style:name="MT6" style:family="text">
      <style:text-properties fo:color="#000000" style:font-name="Arial" fo:font-size="5.5pt" style:text-underline-style="none" style:font-size-asian="5.5pt" style:font-name-complex="Arial" style:font-size-complex="5.5pt"/>
    </style:style>
    <style:style style:name="MT7" style:family="text">
      <style:text-properties fo:color="#000000" fo:font-size="5.5pt" style:text-underline-style="none" style:font-size-asian="5.5pt" style:font-size-complex="5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bottom="1.90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2.221cm" svg:y="0.616cm" svg:width="14.593cm" svg:height="0.323cm" draw:z-index="3"><draw:image xlink:href="Pictures/10000200000001E20000000B50F8F9C95120FEC2.png" xlink:type="simple" xlink:show="embed" xlink:actuate="onLoad"/></draw:frame><draw:frame draw:style-name="Mfr1" draw:name="Immagine3" text:anchor-type="char" svg:x="2.221cm" svg:y="0.589cm" svg:width="14.593cm" svg:height="0.323cm" draw:z-index="11"><draw:image xlink:href="Pictures/10000200000001E20000000B50F8F9C95120FEC2.png" xlink:type="simple" xlink:show="embed" xlink:actuate="onLoad"/></draw:frame><draw:frame draw:style-name="Mfr1" draw:name="Immagine4" text:anchor-type="char" svg:x="2.221cm" svg:y="0.589cm" svg:width="14.593cm" svg:height="0.323cm" draw:z-index="15"><draw:image xlink:href="Pictures/10000200000001E20000000B50F8F9C95120FEC2.png" xlink:type="simple" xlink:show="embed" xlink:actuate="onLoad"/></draw:frame><draw:frame draw:style-name="Mfr2" draw:name="Immagine2" text:anchor-type="char" svg:x="0.011cm" svg:y="-0.312cm" svg:width="2.198cm" svg:height="2.198cm" draw:z-index="7"><draw:image xlink:href="Pictures/1000000000000109000001090F05447CEBE99827.png" xlink:type="simple" xlink:show="embed" xlink:actuate="onLoad"/></draw:frame><text:span text:style-name="MT1"> <text:s text:c="23"/></text:span><text:span text:style-name="MT2">CONSORZIO PER LO SVILUPPO DELLE AREE GEOTERMICHE</text:span></text:p>
      </style:header>
      <style:footer>
        <text:p text:style-name="MP1"/>
        <text:p text:style-name="MP2"><text:span text:style-name="MT3">CO.SVI.G. scrl –</text:span><text:span text:style-name="MT4">CONSORZIO PER LO SVILUPPO DELLE AREE GEOTERMICHE- SEDE LEGALE: 53030 RADICONDOLI (SI), PALAZZO COMUNALE </text:span></text:p>
        <text:p text:style-name="MP3">TEL.(0577) 752950 – FAX (0577) 752950</text:p>
        <text:p text:style-name="MP2"><text:span text:style-name="MT5">E-mail: </text:span><text:a xlink:type="simple" xlink:href="mailto:amministrazione@cosvig.it" text:style-name="Internet_20_link" text:visited-style-name="Visited_20_Internet_20_Link"><text:span text:style-name="Internet_20_link"><text:span text:style-name="MT6">amministrazione@cosvig.it</text:span></text:span></text:a><text:a xlink:type="simple" xlink:href="mailto:amministrazione@cosvig.it" text:style-name="Internet_20_link" text:visited-style-name="Visited_20_Internet_20_Link"><text:span text:style-name="Internet_20_link"><text:span text:style-name="MT5"> </text:span></text:span></text:a><text:span text:style-name="MT5">Skype: radicondoli_cosvig</text:span></text:p>
        <text:p text:style-name="MP3">50144 FIRENZE – VIA VINCENZO BELLINI N.58– TEL. (055) 368123 – FAX (055) 3217026</text:p>
        <text:p text:style-name="MP2"><text:span text:style-name="MT4">E-ma</text:span><text:span text:style-name="MT5">il: </text:span><text:a xlink:type="simple" xlink:href="mailto:segreteria@cosvig.it" text:style-name="Internet_20_link" text:visited-style-name="Visited_20_Internet_20_Link"><text:span text:style-name="Internet_20_link"><text:span text:style-name="MT6">segreteria@cosvig.it</text:span></text:span></text:a><text:a xlink:type="simple" xlink:href="mailto:segreteria@cosvig.it" text:style-name="Internet_20_link" text:visited-style-name="Visited_20_Internet_20_Link"><text:span text:style-name="Internet_20_link"><text:span text:style-name="MT5"> </text:span></text:span></text:a><text:span text:style-name="MT4">Skype: segreteria_cosvig</text:span></text:p>
        <text:p text:style-name="MP2"><text:span text:style-name="MT4">Posta Certificata: <text:s/></text:span><text:a xlink:type="simple" xlink:href="mailto:POSTA@PEC.COSVIG.IT" text:style-name="Internet_20_link" text:visited-style-name="Visited_20_Internet_20_Link"><text:span text:style-name="Internet_20_link"><text:span text:style-name="MT7">POSTA@PEC.COSVIG.IT</text:span></text:span></text:a><text:span text:style-name="MT4"> </text:span></text:p>
        <text:p text:style-name="MP3">REG.TRIB. SIENA 6703 – COD.FISC. E P.IVA 0072580052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SviG</meta:initial-creator>
    <meta:creation-date>2016-09-02T10:09:00</meta:creation-date>
    <dc:creator>Giuseppe</dc:creator>
    <dc:date>2016-09-02T10:32:00</dc:date>
    <meta:print-date>2013-11-20T16:16:00</meta:print-date>
    <meta:editing-cycles>3</meta:editing-cycles>
    <meta:editing-duration>PT1M</meta:editing-duration>
    <meta:document-statistic meta:table-count="0" meta:image-count="4" meta:object-count="0" meta:page-count="4" meta:paragraph-count="49" meta:word-count="533" meta:character-count="4233" meta:non-whitespace-character-count="3412"/>
    <meta:generator>LibreOffice/5.1.4.2$Linux_X86_64 LibreOffice_project/10m0$Build-2</meta:generator>
  </office:meta>
</office:document-meta>
</file>