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2010000053E000000D6F90BAF24ADCAB5C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 svg:font-family="OpenSymbol, 'Arial Unicode MS'" style:font-charset="x-symbol"/>
    <style:font-face style:name="Wingdings" svg:font-family="Wingdings" style:font-pitch="variable" style:font-charset="x-symbol"/>
    <style:font-face style:name="Lohit Hindi1" svg:font-family="'Lohit Hindi'"/>
    <style:font-face style:name="Courier New" svg:font-family="'Courier New', 'Courier New'" style:font-family-generic="modern"/>
    <style:font-face style:name="MS Mincho" svg:font-family="'MS Mincho', 'MS Gothic'" style:font-family-generic="roman"/>
    <style:font-face style:name="ArialNarrow-OneByteIdentityH" svg:font-family="ArialNarrow-OneByteIdentityH" style:font-family-generic="swiss"/>
    <style:font-face style:name="DejaVu Sans" svg:font-family="'DejaVu Sans'" style:font-pitch="variable"/>
    <style:font-face style:name="Liberation Sans" svg:font-family="'Liberation Sans', Arial" style:font-pitch="variable"/>
    <style:font-face style:name="Lohit Hindi" svg:font-family="'Lohit Hindi'" style:font-pitch="variable"/>
    <style:font-face style:name="Mangal" svg:font-family="Mangal" style:font-pitch="variable"/>
    <style:font-face style:name="OpenSymbol1" svg:font-family="OpenSymbol" style:font-pitch="variable"/>
    <style:font-face style:name="SimSun" svg:font-family="SimSun, 宋体"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P4" style:family="paragraph" style:parent-style-name="Standard">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officeooo:paragraph-rsid="001180d4" fo:hyphenate="false" fo:hyphenation-remain-char-count="2" fo:hyphenation-push-char-count="2"/>
    </style:style>
    <style:style style:name="P5" style:family="paragraph" style:parent-style-name="Di_20_default">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ext-properties officeooo:paragraph-rsid="0012385c" fo:hyphenate="false" fo:hyphenation-remain-char-count="2" fo:hyphenation-push-char-count="2"/>
    </style:style>
    <style:style style:name="P6" style:family="paragraph" style:parent-style-name="Standard">
      <loext:graphic-properties draw:fill-image-width="0cm" draw:fill-image-height="0cm"/>
      <style:paragraph-properties fo:margin-left="0.097cm" fo:margin-right="0cm" fo:margin-top="0cm" fo:margin-bottom="0.469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7" style:family="paragraph" style:parent-style-name="Standard">
      <loext:graphic-properties draw:fill-image-width="0cm" draw:fill-image-height="0cm"/>
      <style:paragraph-properties fo:margin-left="0.097cm" fo:margin-right="0cm" fo:margin-top="0cm" fo:margin-bottom="0.469cm" loext:contextual-spacing="false" fo:line-height="150%" fo:text-align="justify" style:justify-single-word="false" fo:hyphenation-ladder-count="no-limit" fo:text-indent="0cm" style:auto-text-indent="false" style:shadow="none"/>
      <style:text-properties style:font-name="Arial" fo:font-size="12pt" officeooo:paragraph-rsid="0012385c" style:font-size-asian="12pt" style:font-size-complex="12pt" fo:hyphenate="false" fo:hyphenation-remain-char-count="2" fo:hyphenation-push-char-count="2"/>
    </style:style>
    <style:style style:name="P8" style:family="paragraph" style:parent-style-name="Standard">
      <loext:graphic-properties draw:fill-image-width="0cm" draw:fill-image-height="0cm"/>
      <style:paragraph-properties fo:margin-left="0.097cm" fo:margin-right="0cm" fo:margin-top="0cm" fo:margin-bottom="0.009cm" loext:contextual-spacing="false" fo:line-height="150%" fo:text-align="justify" style:justify-single-word="false" fo:keep-together="always" fo:hyphenation-ladder-count="no-limit" fo:text-indent="0cm" style:auto-text-indent="false" style:shadow="none" fo:keep-with-next="auto"/>
      <style:text-properties style:font-name="Arial" fo:font-size="12pt" style:text-underline-style="solid" style:text-underline-width="auto" style:text-underline-color="#000000" fo:font-weight="bold" officeooo:paragraph-rsid="001180d4" style:font-size-asian="12pt" style:font-weight-asian="bold" style:font-size-complex="12pt" fo:hyphenate="false" fo:hyphenation-remain-char-count="2" fo:hyphenation-push-char-count="2"/>
    </style:style>
    <style:style style:name="P9" style:family="paragraph" style:parent-style-name="Standard">
      <loext:graphic-properties draw:fill-image-width="0cm" draw:fill-image-height="0cm"/>
      <style:paragraph-properties fo:margin-left="0.097cm" fo:margin-right="0cm" fo:margin-top="0cm" fo:margin-bottom="0.009cm" loext:contextual-spacing="false" fo:line-height="150%" fo:text-align="justify" style:justify-single-word="false" fo:keep-together="always" fo:hyphenation-ladder-count="no-limit" fo:text-indent="0cm" style:auto-text-indent="false" style:shadow="none" fo:keep-with-next="auto">
        <style:tab-stops>
          <style:tab-stop style:position="3.149cm"/>
        </style:tab-stops>
      </style:paragraph-properties>
      <style:text-properties style:font-name="Arial" fo:font-size="12pt" officeooo:paragraph-rsid="001180d4" style:font-size-asian="12pt" style:font-size-complex="12pt" fo:hyphenate="false" fo:hyphenation-remain-char-count="2" fo:hyphenation-push-char-count="2"/>
    </style:style>
    <style:style style:name="P10" style:family="paragraph" style:parent-style-name="Standard">
      <loext:graphic-properties draw:fill-image-width="0cm" draw:fill-image-height="0cm"/>
      <style:paragraph-properties fo:margin-left="0.097cm" fo:margin-right="0cm" fo:margin-top="0cm" fo:margin-bottom="0.949cm" loext:contextual-spacing="false" fo:line-height="150%" fo:text-align="justify" style:justify-single-word="false" fo:keep-together="always" fo:hyphenation-ladder-count="no-limit" fo:text-indent="0cm" style:auto-text-indent="false" style:shadow="none" fo:keep-with-next="auto" style:text-autospace="none"/>
      <style:text-properties officeooo:paragraph-rsid="0012385c" fo:hyphenate="false" fo:hyphenation-remain-char-count="2" fo:hyphenation-push-char-count="2"/>
    </style:style>
    <style:style style:name="P11" style:family="paragraph" style:parent-style-name="Standard">
      <loext:graphic-properties draw:fill-image-width="0cm" draw:fill-image-height="0cm"/>
      <style:paragraph-properties fo:margin-left="0.097cm" fo:margin-right="0cm" fo:margin-top="0cm" fo:margin-bottom="0.949cm" loext:contextual-spacing="false" fo:line-height="150%" fo:text-align="justify" style:justify-single-word="false" fo:hyphenation-ladder-count="no-limit" fo:text-indent="0cm" style:auto-text-indent="false" style:shadow="none" style:text-autospace="none"/>
      <style:text-properties officeooo:paragraph-rsid="0012385c" fo:hyphenate="false" fo:hyphenation-remain-char-count="2" fo:hyphenation-push-char-count="2"/>
    </style:style>
    <style:style style:name="P12" style:family="paragraph" style:parent-style-name="Standard">
      <loext:graphic-properties draw:fill-image-width="0cm" draw:fill-image-height="0cm"/>
      <style:paragraph-properties fo:margin-left="0.097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180d4" style:font-size-asian="12pt" style:font-size-complex="12pt" fo:hyphenate="false" fo:hyphenation-remain-char-count="2" fo:hyphenation-push-char-count="2"/>
    </style:style>
    <style:style style:name="P13" style:family="paragraph" style:parent-style-name="Standard">
      <loext:graphic-properties draw:fill-image-width="0cm" draw:fill-image-height="0cm"/>
      <style:paragraph-properties fo:margin-left="0.097cm" fo:margin-right="0cm" fo:margin-top="0cm" fo:margin-bottom="0.647cm" loext:contextual-spacing="false" fo:line-height="150%" fo:text-align="justify" style:justify-single-word="false" fo:hyphenation-ladder-count="no-limit" fo:text-indent="0cm" style:auto-text-indent="false" style:shadow="none"/>
      <style:text-properties officeooo:paragraph-rsid="00156094" fo:hyphenate="false" fo:hyphenation-remain-char-count="2" fo:hyphenation-push-char-count="2"/>
    </style:style>
    <style:style style:name="P14" style:family="paragraph" style:parent-style-name="Standard">
      <loext:graphic-properties draw:fill-image-width="0cm" draw:fill-image-height="0cm"/>
      <style:paragraph-properties fo:margin-left="0.097cm" fo:margin-right="0cm" fo:margin-top="0cm" fo:margin-bottom="0.469cm" loext:contextual-spacing="false" fo:line-height="150%" fo:text-align="justify" style:justify-single-word="false" fo:keep-together="always" fo:hyphenation-ladder-count="no-limit" fo:text-indent="-0.018cm" style:auto-text-indent="false" style:shadow="none" fo:keep-with-next="auto"/>
      <style:text-properties style:font-name="Arial" fo:font-size="12pt" officeooo:paragraph-rsid="001180d4" style:font-size-asian="12pt" style:font-size-complex="12pt" fo:hyphenate="false" fo:hyphenation-remain-char-count="2" fo:hyphenation-push-char-count="2"/>
    </style:style>
    <style:style style:name="P15" style:family="paragraph" style:parent-style-name="Standard">
      <loext:graphic-properties draw:fill-image-width="0cm" draw:fill-image-height="0cm"/>
      <style:paragraph-properties fo:margin-left="0.097cm" fo:margin-right="0cm" fo:margin-top="0cm" fo:margin-bottom="0.575cm" loext:contextual-spacing="false" fo:line-height="150%" fo:text-align="justify" style:justify-single-word="false" fo:keep-together="always" fo:hyphenation-ladder-count="no-limit" fo:text-indent="-0.018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16" style:family="paragraph" style:parent-style-name="Standard">
      <loext:graphic-properties draw:fill-image-width="0cm" draw:fill-image-height="0cm"/>
      <style:paragraph-properties fo:margin-left="0.097cm" fo:margin-right="0cm" fo:line-height="150%" fo:text-align="justify" style:justify-single-word="false" fo:keep-together="always" fo:hyphenation-ladder-count="no-limit" fo:text-indent="-0.018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17" style:family="paragraph" style:parent-style-name="Standard">
      <loext:graphic-properties draw:fill-image-width="0cm" draw:fill-image-height="0cm"/>
      <style:paragraph-properties fo:margin-left="0.679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18" style:family="paragraph" style:parent-style-name="Standard">
      <loext:graphic-properties draw:fill-image-width="0cm" draw:fill-image-height="0cm"/>
      <style:paragraph-properties fo:margin-left="0.6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2385c" fo:background-color="#ffffff" style:font-size-asian="12pt" style:font-size-complex="12pt" fo:hyphenate="false" fo:hyphenation-remain-char-count="2" fo:hyphenation-push-char-count="2"/>
    </style:style>
    <style:style style:name="P19" style:family="paragraph" style:parent-style-name="Standard">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180d4" style:font-size-asian="12pt" style:font-size-complex="12pt" fo:hyphenate="false" fo:hyphenation-remain-char-count="2" fo:hyphenation-push-char-count="2"/>
    </style:style>
    <style:style style:name="P20" style:family="paragraph" style:parent-style-name="Standard">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21" style:family="paragraph" style:parent-style-name="Standard">
      <loext:graphic-properties draw:fill-image-width="0cm" draw:fill-image-height="0cm"/>
      <style:paragraph-properties fo:line-height="150%" fo:text-align="center" style:justify-single-word="false" fo:hyphenation-ladder-count="no-limit" style:shadow="none" fo:keep-with-next="auto"/>
      <style:text-properties style:font-name="Arial" fo:font-size="12pt" fo:font-weight="bold" officeooo:paragraph-rsid="0012385c" style:font-size-asian="12pt" style:font-weight-asian="bold" style:font-size-complex="12pt" fo:hyphenate="false" fo:hyphenation-remain-char-count="2" fo:hyphenation-push-char-count="2"/>
    </style:style>
    <style:style style:name="P22" style:family="paragraph" style:parent-style-name="Standard">
      <loext:graphic-properties draw:fill-image-width="0cm" draw:fill-image-height="0cm"/>
      <style:paragraph-properties fo:line-height="150%" fo:text-align="center" style:justify-single-word="false" fo:keep-together="always" fo:hyphenation-ladder-count="no-limit" style:shadow="none" fo:keep-with-next="auto"/>
      <style:text-properties style:font-name="Arial" fo:font-size="12pt" fo:font-weight="bold" officeooo:paragraph-rsid="0012385c" style:font-size-asian="12pt" style:font-weight-asian="bold" style:font-size-complex="12pt" style:font-weight-complex="bold" fo:hyphenate="false" fo:hyphenation-remain-char-count="2" fo:hyphenation-push-char-count="2"/>
    </style:style>
    <style:style style:name="P23" style:family="paragraph" style:parent-style-name="Standard">
      <loext:graphic-properties draw:fill-image-width="0cm" draw:fill-image-height="0cm"/>
      <style:paragraph-properties fo:line-height="115%" fo:text-align="center" style:justify-single-word="false" fo:keep-together="always" fo:hyphenation-ladder-count="no-limit" style:shadow="none" fo:keep-with-next="auto" style:text-autospace="none">
        <style:tab-stops>
          <style:tab-stop style:position="7.387cm"/>
        </style:tab-stops>
      </style:paragraph-properties>
      <style:text-properties style:font-name="Arial" fo:font-size="14pt" officeooo:paragraph-rsid="000fa54f" style:font-size-asian="14pt" style:font-size-complex="14pt" fo:hyphenate="false" fo:hyphenation-remain-char-count="2" fo:hyphenation-push-char-count="2"/>
    </style:style>
    <style:style style:name="P24" style:family="paragraph" style:parent-style-name="Standard">
      <loext:graphic-properties draw:fill-image-width="0cm" draw:fill-image-height="0cm"/>
      <style:paragraph-properties fo:margin-left="1.251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25" style:family="paragraph" style:parent-style-name="Standard" style:master-page-name="">
      <loext:graphic-properties draw:fill-image-width="0cm" draw:fill-image-height="0cm"/>
      <style:paragraph-properties fo:line-height="150%" fo:text-align="center" style:justify-single-word="false" fo:keep-together="always" fo:hyphenation-ladder-count="no-limit" style:page-number="auto" style:shadow="none" fo:keep-with-next="auto"/>
      <style:text-properties style:font-name="Arial" fo:font-size="12pt" officeooo:paragraph-rsid="000fa54f" style:font-size-asian="12pt" style:font-size-complex="12pt" fo:hyphenate="false" fo:hyphenation-remain-char-count="2" fo:hyphenation-push-char-count="2"/>
    </style:style>
    <style:style style:name="P26" style:family="paragraph" style:parent-style-name="Di_20_default" style:list-style-name="L8">
      <loext:graphic-properties draw:fill-image-width="0cm" draw:fill-image-height="0cm"/>
      <style:paragraph-properties fo:margin-left="0cm" fo:margin-right="0cm" fo:margin-top="0cm" fo:margin-bottom="0.423cm" loext:contextual-spacing="false" fo:line-height="150%" fo:text-align="justify" style:justify-single-word="false" fo:keep-together="always" fo:hyphenation-ladder-count="no-limit" fo:text-indent="0cm" style:auto-text-indent="false" style:shadow="none" fo:keep-with-next="auto"/>
      <style:text-properties officeooo:paragraph-rsid="0010e87d" fo:hyphenate="false" fo:hyphenation-remain-char-count="2" fo:hyphenation-push-char-count="2"/>
    </style:style>
    <style:style style:name="P27" style:family="paragraph" style:parent-style-name="Di_20_default" style:list-style-name="L8">
      <loext:graphic-properties draw:fill-image-width="0cm" draw:fill-image-height="0cm"/>
      <style:paragraph-properties fo:margin-left="0cm" fo:margin-right="0cm" fo:margin-top="0cm" fo:margin-bottom="0.423cm" loext:contextual-spacing="false" fo:line-height="150%" fo:text-align="center" style:justify-single-word="false" fo:keep-together="always" fo:hyphenation-ladder-count="no-limit" fo:text-indent="0cm" style:auto-text-indent="false" style:shadow="none" fo:keep-with-next="auto"/>
      <style:text-properties officeooo:paragraph-rsid="00156094" fo:hyphenate="false" fo:hyphenation-remain-char-count="2" fo:hyphenation-push-char-count="2"/>
    </style:style>
    <style:style style:name="P28" style:family="paragraph" style:parent-style-name="Di_20_default" style:list-style-name="L8">
      <loext:graphic-properties draw:fill-image-width="0cm" draw:fill-image-height="0cm"/>
      <style:paragraph-properties fo:margin-left="0cm" fo:margin-right="0cm" fo:margin-top="0cm" fo:margin-bottom="0.423cm" loext:contextual-spacing="false" fo:line-height="150%" fo:text-align="justify" style:justify-single-word="false" fo:hyphenation-ladder-count="no-limit" fo:text-indent="0cm" style:auto-text-indent="false" style:shadow="none"/>
      <style:text-properties officeooo:paragraph-rsid="00156094" fo:hyphenate="false" fo:hyphenation-remain-char-count="2" fo:hyphenation-push-char-count="2"/>
    </style:style>
    <style:style style:name="P29"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388cm"/>
          <style:tab-stop style:position="1.27cm"/>
        </style:tab-stops>
      </style:paragraph-properties>
      <style:text-properties officeooo:paragraph-rsid="0010e87d" fo:hyphenate="false" fo:hyphenation-remain-char-count="2" fo:hyphenation-push-char-count="2"/>
    </style:style>
    <style:style style:name="P30"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118cm"/>
          <style:tab-stop style:position="0.73cm"/>
        </style:tab-stops>
      </style:paragraph-properties>
      <style:text-properties officeooo:paragraph-rsid="0010e87d" fo:hyphenate="false" fo:hyphenation-remain-char-count="2" fo:hyphenation-push-char-count="2"/>
    </style:style>
    <style:style style:name="P31"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388cm"/>
          <style:tab-stop style:position="1.251cm"/>
        </style:tab-stops>
      </style:paragraph-properties>
      <style:text-properties officeooo:paragraph-rsid="0010e87d" fo:hyphenate="false" fo:hyphenation-remain-char-count="2" fo:hyphenation-push-char-count="2"/>
    </style:style>
    <style:style style:name="P32"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118cm"/>
          <style:tab-stop style:position="0.482cm"/>
        </style:tab-stops>
      </style:paragraph-properties>
      <style:text-properties officeooo:paragraph-rsid="0010e87d" fo:hyphenate="false" fo:hyphenation-remain-char-count="2" fo:hyphenation-push-char-count="2"/>
    </style:style>
    <style:style style:name="P33"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ext-properties officeooo:paragraph-rsid="0010e87d" fo:hyphenate="false" fo:hyphenation-remain-char-count="2" fo:hyphenation-push-char-count="2"/>
    </style:style>
    <style:style style:name="P34" style:family="paragraph" style:parent-style-name="Di_20_default" style:list-style-name="WW8Num17">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ext-properties officeooo:paragraph-rsid="0012385c" fo:hyphenate="false" fo:hyphenation-remain-char-count="2" fo:hyphenation-push-char-count="2"/>
    </style:style>
    <style:style style:name="P35"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118cm"/>
          <style:tab-stop style:position="0.73cm"/>
        </style:tab-stops>
      </style:paragraph-properties>
      <style:text-properties style:font-name="Arial" fo:font-size="12pt" officeooo:paragraph-rsid="0010e87d" style:font-size-asian="12pt" style:font-name-complex="Times New Roman1" style:font-size-complex="12pt" fo:hyphenate="false" fo:hyphenation-remain-char-count="2" fo:hyphenation-push-char-count="2"/>
    </style:style>
    <style:style style:name="P36" style:family="paragraph" style:parent-style-name="Di_20_default" style:list-style-name="WW8Num17">
      <loext:graphic-properties draw:fill-image-width="0cm" draw:fill-image-height="0cm"/>
      <style:paragraph-properties fo:margin-top="0.402cm" fo:margin-bottom="0.826cm" loext:contextual-spacing="false" fo:line-height="150%" fo:text-align="justify" style:justify-single-word="false" fo:keep-together="always" fo:hyphenation-ladder-count="no-limit" style:shadow="none" fo:keep-with-next="auto"/>
      <style:text-properties officeooo:paragraph-rsid="0012385c" fo:hyphenate="false" fo:hyphenation-remain-char-count="2" fo:hyphenation-push-char-count="2"/>
    </style:style>
    <style:style style:name="P37" style:family="paragraph" style:parent-style-name="Standard" style:list-style-name="WW8Num1">
      <loext:graphic-properties draw:fill-image-width="0cm" draw:fill-image-height="0cm"/>
      <style:paragraph-properties fo:margin-left="0.538cm" fo:margin-right="0cm" fo:margin-top="0cm" fo:margin-bottom="0.067cm" loext:contextual-spacing="false" fo:line-height="150%" fo:text-align="justify" style:justify-single-word="false" fo:keep-together="always" fo:hyphenation-ladder-count="no-limit" fo:text-indent="-0.459cm" style:auto-text-indent="false" style:shadow="none" fo:keep-with-next="auto"/>
      <style:text-properties style:font-name="Arial" fo:font-size="12pt" officeooo:paragraph-rsid="000fa54f" style:font-size-asian="12pt" style:font-size-complex="12pt" fo:hyphenate="false" fo:hyphenation-remain-char-count="2" fo:hyphenation-push-char-count="2"/>
    </style:style>
    <style:style style:name="P38" style:family="paragraph" style:parent-style-name="Standard" style:list-style-name="L1">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140343" style:font-size-asian="12pt" style:font-size-complex="12pt" fo:hyphenate="false" fo:hyphenation-remain-char-count="2" fo:hyphenation-push-char-count="2"/>
    </style:style>
    <style:style style:name="P39" style:family="paragraph" style:parent-style-name="Standard" style:list-style-name="L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0fa54f" style:font-size-asian="12pt" style:font-size-complex="12pt" fo:hyphenate="false" fo:hyphenation-remain-char-count="2" fo:hyphenation-push-char-count="2"/>
    </style:style>
    <style:style style:name="P40" style:family="paragraph" style:parent-style-name="Standard" style:list-style-name="L1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1180d4" style:font-size-asian="12pt" style:font-size-complex="12pt" fo:hyphenate="false" fo:hyphenation-remain-char-count="2" fo:hyphenation-push-char-count="2"/>
    </style:style>
    <style:style style:name="P41" style:family="paragraph" style:parent-style-name="Standard" style:list-style-name="L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0fa54f" style:font-size-asian="12pt" style:font-size-complex="12pt" style:font-style-complex="italic" fo:hyphenate="false" fo:hyphenation-remain-char-count="2" fo:hyphenation-push-char-count="2"/>
    </style:style>
    <style:style style:name="P42" style:family="paragraph" style:parent-style-name="Standard" style:list-style-name="L1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1180d4" style:font-size-asian="12pt" style:font-size-complex="12pt" style:font-style-complex="italic" fo:hyphenate="false" fo:hyphenation-remain-char-count="2" fo:hyphenation-push-char-count="2"/>
    </style:style>
    <style:style style:name="P43" style:family="paragraph" style:parent-style-name="Standard" style:list-style-name="L1">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fo:color="#000000" style:font-name="Arial" fo:font-size="12pt" fo:font-style="normal" fo:font-weight="bold" officeooo:paragraph-rsid="00140343" style:font-size-asian="12pt" style:font-style-asian="normal" style:font-weight-asian="bold" style:font-name-complex="Arial" style:font-size-complex="12pt" style:font-style-complex="normal" fo:hyphenate="false" fo:hyphenation-remain-char-count="2" fo:hyphenation-push-char-count="2"/>
    </style:style>
    <style:style style:name="P44" style:family="paragraph" style:parent-style-name="Standard" style:list-style-name="L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fo:color="#000000" style:font-name="Arial" fo:font-size="12pt" fo:font-style="normal" fo:font-weight="normal" officeooo:paragraph-rsid="000fa54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 style:family="paragraph" style:parent-style-name="Standard" style:list-style-name="WW8Num1">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46" style:family="paragraph" style:parent-style-name="Standard" style:list-style-name="L3">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47" style:family="paragraph" style:parent-style-name="Standard">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48" style:family="paragraph" style:parent-style-name="Standard" style:list-style-name="WW8Num1">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fo:font-weight="bold" officeooo:rsid="000fa54f" officeooo:paragraph-rsid="000fa54f" style:font-size-asian="12pt" style:font-weight-asian="bold" style:font-size-complex="12pt" style:font-style-complex="italic" style:font-weight-complex="bold" fo:hyphenate="false" fo:hyphenation-remain-char-count="2" fo:hyphenation-push-char-count="2"/>
    </style:style>
    <style:style style:name="P49" style:family="paragraph" style:parent-style-name="Standard" style:list-style-name="L6">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officeooo:paragraph-rsid="0010e87d" style:font-size-asian="12pt" style:font-size-complex="12pt" fo:hyphenate="false" fo:hyphenation-remain-char-count="2" fo:hyphenation-push-char-count="2"/>
    </style:style>
    <style:style style:name="P50" style:family="paragraph" style:parent-style-name="Standard" style:list-style-name="WW8Num1">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fo:color="#000000" style:font-name="Arial" fo:font-size="12pt" fo:font-style="normal" fo:font-weight="bold" officeooo:paragraph-rsid="000fa54f" style:font-size-asian="12pt" style:font-style-asian="normal" style:font-weight-asian="bold" style:font-name-complex="Arial" style:font-size-complex="12pt" style:font-style-complex="normal" style:font-weight-complex="normal" fo:hyphenate="false" fo:hyphenation-remain-char-count="2" fo:hyphenation-push-char-count="2"/>
    </style:style>
    <style:style style:name="P51" style:family="paragraph" style:parent-style-name="Standard" style:list-style-name="L4" style:master-page-name="">
      <loext:graphic-properties draw:fill="none" draw:fill-image-width="0cm" draw:fill-image-height="0cm"/>
      <style:paragraph-properties fo:margin-left="0cm" fo:margin-right="0cm" fo:margin-top="0cm" fo:margin-bottom="0.067cm" loext:contextual-spacing="false" fo:line-height="150%" fo:text-align="justify" style:justify-single-word="false" fo:keep-together="always" fo:orphans="2" fo:widows="2" fo:hyphenation-ladder-count="no-limit" fo:text-indent="0cm" style:auto-text-indent="false" style:page-number="auto" fo:background-color="transparent" style:shadow="none" fo:keep-with-next="auto" style:text-autospace="none" style:punctuation-wrap="hanging" style:line-break="strict" style:writing-mode="lr-tb"/>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52" style:family="paragraph" style:parent-style-name="Standard" style:list-style-name="L4" style:master-page-name="">
      <loext:graphic-properties draw:fill="none" draw:fill-image-width="0cm" draw:fill-image-height="0cm"/>
      <style:paragraph-properties fo:margin-left="0cm" fo:margin-right="0cm" fo:margin-top="0cm" fo:margin-bottom="0.067cm" loext:contextual-spacing="false" fo:line-height="150%" fo:text-align="justify" style:justify-single-word="false" fo:keep-together="always" fo:orphans="2" fo:widows="2" fo:hyphenation-ladder-count="no-limit" fo:text-indent="0cm" style:auto-text-indent="false" style:page-number="auto" fo:background-color="transparent" style:shadow="none" fo:keep-with-next="auto" style:text-autospace="none" style:punctuation-wrap="hanging" style:line-break="strict" style:writing-mode="lr-tb">
        <style:tab-stops>
          <style:tab-stop style:position="0.794cm"/>
        </style:tab-stops>
      </style:paragraph-properties>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53" style:family="paragraph" style:parent-style-name="Standard" style:list-style-name="L5">
      <loext:graphic-properties draw:fill-image-width="0cm" draw:fill-image-height="0cm"/>
      <style:paragraph-properties fo:margin-left="0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0e87d" style:font-size-asian="12pt" style:font-size-complex="12pt" fo:hyphenate="false" fo:hyphenation-remain-char-count="2" fo:hyphenation-push-char-count="2"/>
    </style:style>
    <style:style style:name="P54" style:family="paragraph" style:parent-style-name="Standard" style:list-style-name="L5">
      <loext:graphic-properties draw:fill-image-width="0cm" draw:fill-image-height="0cm"/>
      <style:paragraph-properties fo:margin-left="0cm" fo:margin-right="0cm" fo:margin-top="0cm" fo:margin-bottom="0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0e87d" style:font-size-asian="12pt" style:font-size-complex="12pt" fo:hyphenate="false" fo:hyphenation-remain-char-count="2" fo:hyphenation-push-char-count="2"/>
    </style:style>
    <style:style style:name="P55" style:family="paragraph" style:parent-style-name="Standard" style:list-style-name="L8">
      <loext:graphic-properties draw:fill-image-width="0cm" draw:fill-image-height="0cm"/>
      <style:paragraph-properties fo:margin-left="0cm" fo:margin-right="0cm" fo:margin-top="0cm" fo:margin-bottom="0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41ecf" style:font-size-asian="12pt" style:font-size-complex="12pt" fo:hyphenate="false" fo:hyphenation-remain-char-count="2" fo:hyphenation-push-char-count="2"/>
    </style:style>
    <style:style style:name="P56" style:family="paragraph" style:parent-style-name="Standard" style:list-style-name="L8">
      <loext:graphic-properties draw:fill-image-width="0cm" draw:fill-image-height="0cm"/>
      <style:paragraph-properties fo:margin-left="0cm" fo:margin-right="0cm" fo:margin-top="0cm" fo:margin-bottom="0cm" loext:contextual-spacing="false" fo:line-height="150%" fo:text-align="justify" style:justify-single-word="false" fo:hyphenation-ladder-count="no-limit" fo:text-indent="0cm" style:auto-text-indent="false" style:shadow="none" fo:keep-with-next="auto"/>
      <style:text-properties style:font-name="Arial" fo:font-size="12pt" officeooo:paragraph-rsid="00141ecf" style:font-size-asian="12pt" style:font-size-complex="12pt" fo:hyphenate="false" fo:hyphenation-remain-char-count="2" fo:hyphenation-push-char-count="2"/>
    </style:style>
    <style:style style:name="P57" style:family="paragraph" style:parent-style-name="Standard" style:list-style-name="L8">
      <loext:graphic-properties draw:fill-image-width="0cm" draw:fill-image-height="0cm"/>
      <style:paragraph-properties fo:margin-left="0cm" fo:margin-right="0cm" fo:margin-top="0cm" fo:margin-bottom="0cm" loext:contextual-spacing="false" fo:line-height="150%" fo:text-align="justify" style:justify-single-word="false" fo:keep-together="always" fo:hyphenation-ladder-count="no-limit" fo:text-indent="0cm" style:auto-text-indent="false" style:shadow="none" fo:keep-with-next="auto"/>
      <style:text-properties officeooo:paragraph-rsid="001180d4" fo:hyphenate="false" fo:hyphenation-remain-char-count="2" fo:hyphenation-push-char-count="2"/>
    </style:style>
    <style:style style:name="P58" style:family="paragraph" style:parent-style-name="Standard" style:list-style-name="WW8Num18">
      <loext:graphic-properties draw:fill-image-width="0cm" draw:fill-image-height="0cm"/>
      <style:paragraph-properties fo:margin-left="0cm" fo:margin-right="0cm" fo:margin-top="0cm" fo:margin-bottom="0cm" loext:contextual-spacing="false" fo:line-height="150%" fo:text-align="justify" style:justify-single-word="false" fo:keep-together="always" fo:hyphenation-ladder-count="no-limit" fo:text-indent="0cm" style:auto-text-indent="false" style:shadow="none" fo:keep-with-next="auto"/>
      <style:text-properties fo:color="#00000a" style:font-name="Arial" fo:font-size="12pt" officeooo:paragraph-rsid="0012385c" style:font-size-asian="12pt" style:font-size-complex="12pt" fo:hyphenate="false" fo:hyphenation-remain-char-count="2" fo:hyphenation-push-char-count="2"/>
    </style:style>
    <style:style style:name="P59" style:family="paragraph" style:parent-style-name="Standard" style:list-style-name="L10">
      <loext:graphic-properties draw:fill="none" draw:fill-image-width="0cm" draw:fill-image-height="0cm"/>
      <style:paragraph-properties fo:margin-left="0cm" fo:margin-right="0cm" fo:margin-top="0cm" fo:margin-bottom="0cm" loext:contextual-spacing="false" fo:line-height="150%" fo:text-align="center" style:justify-single-word="false" fo:keep-together="always" fo:orphans="2" fo:widows="2" fo:hyphenation-ladder-count="no-limit" fo:text-indent="0cm" style:auto-text-indent="false" fo:background-color="transparent" style:shadow="none" fo:keep-with-next="auto" style:text-autospace="ideograph-alpha" style:punctuation-wrap="hanging" style:line-break="strict" style:writing-mode="lr-tb"/>
      <style:text-properties officeooo:paragraph-rsid="001180d4" fo:hyphenate="false" fo:hyphenation-remain-char-count="2" fo:hyphenation-push-char-count="2"/>
    </style:style>
    <style:style style:name="P60" style:family="paragraph" style:parent-style-name="Standard" style:list-style-name="L5">
      <loext:graphic-properties draw:fill-image-width="0cm" draw:fill-image-height="0cm"/>
      <style:paragraph-properties fo:margin-left="0cm" fo:margin-right="0cm" fo:margin-top="0cm" fo:margin-bottom="0.469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0e87d" style:font-size-asian="12pt" style:font-size-complex="12pt" fo:hyphenate="false" fo:hyphenation-remain-char-count="2" fo:hyphenation-push-char-count="2"/>
    </style:style>
    <style:style style:name="P61" style:family="paragraph" style:parent-style-name="Standard" style:list-style-name="L5">
      <loext:graphic-properties draw:fill-image-width="0cm" draw:fill-image-height="0cm"/>
      <style:paragraph-properties fo:margin-left="0cm" fo:margin-right="0cm" fo:margin-top="0cm" fo:margin-bottom="0.755cm" loext:contextual-spacing="false" fo:line-height="150%" fo:text-align="justify" style:justify-single-word="false" fo:keep-together="always" fo:hyphenation-ladder-count="no-limit" fo:text-indent="0cm" style:auto-text-indent="false" style:shadow="none" fo:keep-with-next="auto" style:text-autospace="none"/>
      <style:text-properties style:font-name="Arial" fo:font-size="12pt" officeooo:paragraph-rsid="0010e87d" style:font-size-asian="12pt" style:font-size-complex="12pt" fo:hyphenate="false" fo:hyphenation-remain-char-count="2" fo:hyphenation-push-char-count="2"/>
    </style:style>
    <style:style style:name="P62" style:family="paragraph" style:parent-style-name="Standard" style:list-style-name="L8">
      <loext:graphic-properties draw:fill-image-width="0cm" draw:fill-image-height="0cm"/>
      <style:paragraph-properties fo:margin-left="0cm" fo:margin-right="0cm" fo:margin-top="0cm" fo:margin-bottom="0.423cm" loext:contextual-spacing="false" fo:line-height="150%" fo:text-align="justify" style:justify-single-word="false" fo:keep-together="always" fo:hyphenation-ladder-count="no-limit" fo:text-indent="0cm" style:auto-text-indent="false" style:shadow="none" fo:keep-with-next="auto"/>
      <style:text-properties officeooo:paragraph-rsid="0010e87d" fo:hyphenate="false" fo:hyphenation-remain-char-count="2" fo:hyphenation-push-char-count="2"/>
    </style:style>
    <style:style style:name="P63" style:family="paragraph" style:parent-style-name="Standard" style:list-style-name="L10">
      <loext:graphic-properties draw:fill="none" draw:fill-image-width="0cm" draw:fill-image-height="0cm"/>
      <style:paragraph-properties fo:margin-left="0cm" fo:margin-right="0cm" fo:margin-top="0cm" fo:margin-bottom="0.423cm" loext:contextual-spacing="false" fo:line-height="150%" fo:text-align="justify" style:justify-single-word="false" fo:keep-together="always" fo:orphans="2" fo:widows="2" fo:hyphenation-ladder-count="no-limit" fo:text-indent="0cm" style:auto-text-indent="false" fo:background-color="transparent" style:shadow="none" fo:keep-with-next="auto" style:text-autospace="ideograph-alpha" style:punctuation-wrap="hanging" style:line-break="strict" style:writing-mode="lr-tb"/>
      <style:text-properties officeooo:paragraph-rsid="001180d4" fo:hyphenate="false" fo:hyphenation-remain-char-count="2" fo:hyphenation-push-char-count="2"/>
    </style:style>
    <style:style style:name="P64" style:family="paragraph" style:parent-style-name="Standard" style:list-style-name="L6">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0e87d" style:font-size-asian="12pt" style:font-size-complex="12pt" fo:hyphenate="false" fo:hyphenation-remain-char-count="2" fo:hyphenation-push-char-count="2"/>
    </style:style>
    <style:style style:name="P65" style:family="paragraph" style:parent-style-name="Standard" style:list-style-name="L7">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0e87d" style:font-size-asian="12pt" style:font-size-complex="12pt" fo:hyphenate="false" fo:hyphenation-remain-char-count="2" fo:hyphenation-push-char-count="2"/>
    </style:style>
    <style:style style:name="P66" style:family="paragraph" style:parent-style-name="Standard" style:list-style-name="L13">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67" style:family="paragraph" style:parent-style-name="Standard" style:list-style-name="WW8Num15">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68" style:family="paragraph" style:parent-style-name="Standard" style:list-style-name="WW8Num17">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69" style:family="paragraph" style:parent-style-name="Standard" style:list-style-name="WW8Num17">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72422" style:font-size-asian="12pt" style:font-size-complex="12pt" fo:hyphenate="false" fo:hyphenation-remain-char-count="2" fo:hyphenation-push-char-count="2"/>
    </style:style>
    <style:style style:name="P70" style:family="paragraph" style:parent-style-name="Standard" style:list-style-name="WW8Num22">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71" style:family="paragraph" style:parent-style-name="Standard" style:list-style-name="WW8Num23">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72" style:family="paragraph" style:parent-style-name="Standard">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fo:font-weight="bold" officeooo:rsid="000fa54f" officeooo:paragraph-rsid="0012385c" style:font-size-asian="12pt" style:font-weight-asian="bold" style:font-name-complex="Times New Roman1" style:font-size-complex="12pt" style:font-weight-complex="bold" fo:hyphenate="false" fo:hyphenation-remain-char-count="2" fo:hyphenation-push-char-count="2"/>
    </style:style>
    <style:style style:name="P73" style:family="paragraph" style:parent-style-name="Standard" style:list-style-name="L6">
      <loext:graphic-properties draw:fill-image-width="0cm" draw:fill-image-height="0cm"/>
      <style:paragraph-properties fo:line-height="150%" fo:text-align="justify" style:justify-single-word="false" fo:keep-together="always" fo:hyphenation-ladder-count="no-limit" style:shadow="none" fo:keep-with-next="auto"/>
      <style:text-properties fo:color="#000000" style:font-name="Arial" fo:font-size="12pt" officeooo:paragraph-rsid="0010e87d" style:font-size-asian="12pt" style:font-size-complex="12pt" fo:hyphenate="false" fo:hyphenation-remain-char-count="2" fo:hyphenation-push-char-count="2"/>
    </style:style>
    <style:style style:name="P74" style:family="paragraph" style:parent-style-name="Standard" style:list-style-name="L6">
      <loext:graphic-properties draw:fill-image-width="0cm" draw:fill-image-height="0cm"/>
      <style:paragraph-properties fo:line-height="150%" fo:text-align="justify" style:justify-single-word="false" fo:keep-together="always" fo:hyphenation-ladder-count="no-limit" style:shadow="none" fo:keep-with-next="auto"/>
      <style:text-properties officeooo:paragraph-rsid="0010e87d" fo:hyphenate="false" fo:hyphenation-remain-char-count="2" fo:hyphenation-push-char-count="2"/>
    </style:style>
    <style:style style:name="P75" style:family="paragraph" style:parent-style-name="Standard" style:list-style-name="WW8Num15">
      <loext:graphic-properties draw:fill-image-width="0cm" draw:fill-image-height="0cm"/>
      <style:paragraph-properties fo:line-height="150%" fo:text-align="justify" style:justify-single-word="false" fo:keep-together="always" fo:hyphenation-ladder-count="no-limit" style:shadow="none" fo:keep-with-next="auto"/>
      <style:text-properties officeooo:paragraph-rsid="00141ecf" fo:hyphenate="false" fo:hyphenation-remain-char-count="2" fo:hyphenation-push-char-count="2"/>
    </style:style>
    <style:style style:name="P76" style:family="paragraph" style:parent-style-name="Standard" style:list-style-name="WW8Num15">
      <loext:graphic-properties draw:fill-image-width="0cm" draw:fill-image-height="0cm"/>
      <style:paragraph-properties fo:line-height="150%" fo:text-align="justify" style:justify-single-word="false" fo:hyphenation-ladder-count="no-limit" style:shadow="none" fo:keep-with-next="auto"/>
      <style:text-properties officeooo:paragraph-rsid="00141ecf" fo:hyphenate="false" fo:hyphenation-remain-char-count="2" fo:hyphenation-push-char-count="2"/>
    </style:style>
    <style:style style:name="P77" style:family="paragraph" style:parent-style-name="Standard" style:list-style-name="WW8Num17">
      <loext:graphic-properties draw:fill-image-width="0cm" draw:fill-image-height="0cm"/>
      <style:paragraph-properties fo:line-height="150%" fo:text-align="justify" style:justify-single-word="false" fo:hyphenation-ladder-count="no-limit" style:shadow="none"/>
      <style:text-properties officeooo:paragraph-rsid="00172422" fo:hyphenate="false" fo:hyphenation-remain-char-count="2" fo:hyphenation-push-char-count="2"/>
    </style:style>
    <style:style style:name="P78" style:family="paragraph" style:parent-style-name="Standard" style:list-style-name="L7">
      <loext:graphic-properties draw:fill-image-width="0cm" draw:fill-image-height="0cm"/>
      <style:paragraph-properties fo:margin-top="0cm" fo:margin-bottom="0.469cm" loext:contextual-spacing="false" fo:line-height="150%" fo:text-align="justify" style:justify-single-word="false" fo:keep-together="always" fo:hyphenation-ladder-count="no-limit" style:shadow="none" fo:keep-with-next="auto"/>
      <style:text-properties style:font-name="Arial" fo:font-size="12pt" officeooo:paragraph-rsid="0010e87d" style:font-size-asian="12pt" style:font-size-complex="12pt" fo:hyphenate="false" fo:hyphenation-remain-char-count="2" fo:hyphenation-push-char-count="2"/>
    </style:style>
    <style:style style:name="P79" style:family="paragraph" style:parent-style-name="Standard" style:list-style-name="WW8Num23">
      <loext:graphic-properties draw:fill-image-width="0cm" draw:fill-image-height="0cm"/>
      <style:paragraph-properties fo:margin-top="0cm" fo:margin-bottom="0.469cm" loext:contextual-spacing="false"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80" style:family="paragraph" style:parent-style-name="Standard" style:list-style-name="L9">
      <loext:graphic-properties draw:fill="none" draw:fill-image-width="0cm" draw:fill-image-height="0cm"/>
      <style:paragraph-properties fo:margin-top="0cm" fo:margin-bottom="0.423cm" loext:contextual-spacing="false" fo:line-height="150%" fo:text-align="justify" style:justify-single-word="false" fo:keep-together="always" fo:orphans="2" fo:widows="2" fo:hyphenation-ladder-count="no-limit" fo:background-color="transparent" style:shadow="none" fo:keep-with-next="auto" style:text-autospace="ideograph-alpha" style:punctuation-wrap="hanging" style:line-break="strict" style:writing-mode="lr-tb"/>
      <style:text-properties officeooo:paragraph-rsid="001180d4" fo:hyphenate="false" fo:hyphenation-remain-char-count="2" fo:hyphenation-push-char-count="2"/>
    </style:style>
    <style:style style:name="P81" style:family="paragraph" style:parent-style-name="Standard" style:list-style-name="L11">
      <loext:graphic-properties draw:fill-image-width="0cm" draw:fill-image-height="0cm"/>
      <style:paragraph-properties fo:margin-top="0cm" fo:margin-bottom="0.462cm" loext:contextual-spacing="false" fo:line-height="150%" fo:text-align="justify" style:justify-single-word="false" fo:keep-together="always" fo:hyphenation-ladder-count="no-limit" style:shadow="none" fo:keep-with-next="auto"/>
      <style:text-properties style:font-name="Arial" fo:font-size="12pt" officeooo:paragraph-rsid="001180d4" style:font-size-asian="12pt" style:font-size-complex="12pt" fo:hyphenate="false" fo:hyphenation-remain-char-count="2" fo:hyphenation-push-char-count="2"/>
    </style:style>
    <style:style style:name="P82" style:family="paragraph" style:parent-style-name="Standard">
      <loext:graphic-properties draw:fill-image-width="0cm" draw:fill-image-height="0cm"/>
      <style:paragraph-properties fo:margin-left="0.097cm" fo:margin-right="0cm" fo:margin-top="0cm" fo:margin-bottom="0.949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56094" style:font-size-asian="12pt" style:font-size-complex="12pt" style:font-style-complex="italic" fo:hyphenate="false" fo:hyphenation-remain-char-count="2" fo:hyphenation-push-char-count="2"/>
    </style:style>
    <style:style style:name="P83" style:family="paragraph" style:parent-style-name="Standard">
      <loext:graphic-properties draw:fill-image-width="0cm" draw:fill-image-height="0cm"/>
      <style:paragraph-properties fo:margin-left="0.097cm" fo:margin-right="0cm" fo:margin-top="0cm" fo:margin-bottom="0.647cm" loext:contextual-spacing="false" fo:line-height="150%" fo:text-align="justify" style:justify-single-word="false" fo:hyphenation-ladder-count="no-limit" fo:text-indent="0cm" style:auto-text-indent="false" style:shadow="none"/>
      <style:text-properties style:font-name="Arial" fo:font-size="12pt" officeooo:paragraph-rsid="00156094" style:font-size-asian="12pt" style:font-size-complex="12pt" fo:hyphenate="false" fo:hyphenation-remain-char-count="2" fo:hyphenation-push-char-count="2"/>
    </style:style>
    <style:style style:name="P84" style:family="paragraph" style:parent-style-name="Standard">
      <loext:graphic-properties draw:fill-image-width="0cm" draw:fill-image-height="0cm"/>
      <style:paragraph-properties fo:margin-left="0.097cm" fo:margin-right="0cm" fo:margin-top="0cm" fo:margin-bottom="0.469cm" loext:contextual-spacing="false" fo:line-height="150%" fo:text-align="justify" style:justify-single-word="false" fo:keep-together="always" fo:hyphenation-ladder-count="no-limit" fo:text-indent="-0.018cm" style:auto-text-indent="false" style:shadow="none" fo:keep-with-next="auto"/>
      <style:text-properties style:font-name="Arial" fo:font-size="12pt" fo:font-weight="bold" officeooo:paragraph-rsid="001180d4" style:font-size-asian="12pt" style:font-weight-asian="bold" style:font-size-complex="12pt" fo:hyphenate="false" fo:hyphenation-remain-char-count="2" fo:hyphenation-push-char-count="2"/>
    </style:style>
    <style:style style:name="P85" style:family="paragraph" style:parent-style-name="Standard" style:list-style-name="WW8Num32">
      <loext:graphic-properties draw:fill-image-width="0cm" draw:fill-image-height="0cm"/>
      <style:paragraph-properties fo:margin-left="0.097cm" fo:margin-right="0cm" fo:margin-top="0cm" fo:margin-bottom="0.023cm" loext:contextual-spacing="false" fo:line-height="150%" fo:text-align="justify" style:justify-single-word="false" fo:keep-together="always" fo:hyphenation-ladder-count="no-limit" fo:text-indent="-0.018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86" style:family="paragraph" style:parent-style-name="Standard" style:list-style-name="WW8Num30">
      <loext:graphic-properties draw:fill-image-width="0cm" draw:fill-image-height="0cm"/>
      <style:paragraph-properties fo:margin-left="0.316cm" fo:margin-right="0cm" fo:margin-top="0cm" fo:margin-bottom="0.023cm" loext:contextual-spacing="false" fo:line-height="150%" fo:text-align="justify" style:justify-single-word="false" fo:keep-together="always" fo:hyphenation-ladder-count="no-limit" fo:text-indent="-0.236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87" style:family="paragraph" style:parent-style-name="Standard" style:list-style-name="WW8Num30">
      <loext:graphic-properties draw:fill-image-width="0cm" draw:fill-image-height="0cm"/>
      <style:paragraph-properties fo:margin-left="0.316cm" fo:margin-right="0cm" fo:margin-top="0cm" fo:margin-bottom="0.462cm" loext:contextual-spacing="false" fo:line-height="150%" fo:text-align="justify" style:justify-single-word="false" fo:keep-together="always" fo:hyphenation-ladder-count="no-limit" fo:text-indent="-0.236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88" style:family="paragraph" style:parent-style-name="Standard" style:list-style-name="WW8Num18">
      <loext:graphic-properties draw:fill-image-width="0cm" draw:fill-image-height="0cm"/>
      <style:paragraph-properties fo:margin-left="0.6cm" fo:margin-right="0cm" fo:line-height="150%" fo:text-align="justify" style:justify-single-word="false" fo:keep-together="always" fo:hyphenation-ladder-count="no-limit" fo:text-indent="-0.52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89" style:family="paragraph" style:parent-style-name="Standard" style:list-style-name="WW8Num18">
      <loext:graphic-properties draw:fill-image-width="0cm" draw:fill-image-height="0cm"/>
      <style:paragraph-properties fo:margin-left="0.6cm" fo:margin-right="0cm" fo:line-height="150%" fo:text-align="justify" style:justify-single-word="false" fo:keep-together="always" fo:hyphenation-ladder-count="no-limit" fo:text-indent="-0.52cm" style:auto-text-indent="false" style:shadow="none" fo:keep-with-next="auto"/>
      <style:text-properties officeooo:paragraph-rsid="0012385c" fo:hyphenate="false" fo:hyphenation-remain-char-count="2" fo:hyphenation-push-char-count="2"/>
    </style:style>
    <style:style style:name="P90" style:family="paragraph" style:parent-style-name="Heading_20_1">
      <loext:graphic-properties draw:fill-image-width="0cm" draw:fill-image-height="0cm"/>
      <style:paragraph-properties fo:margin-left="0.125cm" fo:margin-right="0.005cm" fo:line-height="150%" fo:text-align="center" style:justify-single-word="false" fo:keep-together="always" fo:hyphenation-ladder-count="no-limit" fo:text-indent="-0.018cm" style:auto-text-indent="false" style:shadow="none" fo:keep-with-next="auto"/>
      <style:text-properties fo:color="#000000" style:font-name="Arial" fo:font-size="12pt" officeooo:paragraph-rsid="000fa54f" style:font-size-asian="12pt" style:font-name-complex="Times New Roman1" style:font-size-complex="12pt" fo:hyphenate="false" fo:hyphenation-remain-char-count="2" fo:hyphenation-push-char-count="2"/>
    </style:style>
    <style:style style:name="P91" style:family="paragraph" style:parent-style-name="Heading_20_1">
      <loext:graphic-properties draw:fill-image-width="0cm" draw:fill-image-height="0cm"/>
      <style:paragraph-properties fo:margin-left="0.125cm" fo:margin-right="0.005cm" fo:line-height="150%" fo:text-align="justify" style:justify-single-word="false" fo:hyphenation-ladder-count="no-limit" fo:text-indent="-0.018cm" style:auto-text-indent="false" style:shadow="none" fo:keep-with-next="auto"/>
      <style:text-properties officeooo:paragraph-rsid="00141ecf" fo:hyphenate="false" fo:hyphenation-remain-char-count="2" fo:hyphenation-push-char-count="2"/>
    </style:style>
    <style:style style:name="P92" style:family="paragraph" style:parent-style-name="Heading_20_1">
      <loext:graphic-properties draw:fill-image-width="0cm" draw:fill-image-height="0cm"/>
      <style:paragraph-properties fo:margin-left="0.125cm" fo:margin-right="0.005cm" fo:line-height="150%" fo:text-align="justify" style:justify-single-word="false" fo:keep-together="always" fo:hyphenation-ladder-count="no-limit" fo:text-indent="-0.018cm" style:auto-text-indent="false" style:shadow="none" fo:keep-with-next="auto"/>
      <style:text-properties style:font-name="Arial" fo:font-size="12pt" officeooo:paragraph-rsid="00141ecf" style:font-size-asian="12pt" style:font-name-complex="Times New Roman1" style:font-size-complex="12pt" fo:hyphenate="false" fo:hyphenation-remain-char-count="2" fo:hyphenation-push-char-count="2"/>
    </style:style>
    <style:style style:name="P93" style:family="paragraph" style:parent-style-name="Heading_20_1">
      <loext:graphic-properties draw:fill-image-width="0cm" draw:fill-image-height="0cm"/>
      <style:paragraph-properties fo:margin-left="0.125cm" fo:margin-right="0.005cm" fo:line-height="150%" fo:text-align="center" style:justify-single-word="false" fo:hyphenation-ladder-count="no-limit" fo:text-indent="-0.018cm" style:auto-text-indent="false" style:shadow="none"/>
      <style:text-properties fo:color="#000000" style:font-name="Arial" fo:font-size="12pt" fo:font-style="normal" officeooo:paragraph-rsid="000fa54f" style:font-size-asian="12pt" style:font-style-asian="normal" style:font-name-complex="Arial" style:font-size-complex="12pt" style:font-style-complex="normal" fo:hyphenate="false" fo:hyphenation-remain-char-count="2" fo:hyphenation-push-char-count="2"/>
    </style:style>
    <style:style style:name="P94" style:family="paragraph" style:parent-style-name="Heading_20_1">
      <loext:graphic-properties draw:fill-image-width="0cm" draw:fill-image-height="0cm"/>
      <style:paragraph-properties fo:margin-left="0.125cm" fo:margin-right="0.007cm" fo:margin-top="0cm" fo:margin-bottom="0.067cm" loext:contextual-spacing="false" fo:line-height="150%" fo:text-align="center" style:justify-single-word="false" fo:keep-together="always" fo:hyphenation-ladder-count="no-limit" fo:text-indent="-0.018cm" style:auto-text-indent="false" style:shadow="none" fo:keep-with-next="auto" style:text-autospace="none"/>
      <style:text-properties style:font-name="Arial" fo:font-size="12pt" officeooo:rsid="000fa54f" officeooo:paragraph-rsid="000fa54f" style:font-size-asian="12pt" style:font-name-complex="Times New Roman1" style:font-size-complex="12pt" fo:hyphenate="false" fo:hyphenation-remain-char-count="2" fo:hyphenation-push-char-count="2"/>
    </style:style>
    <style:style style:name="P95" style:family="paragraph" style:parent-style-name="Heading_20_1">
      <loext:graphic-properties draw:fill-image-width="0cm" draw:fill-image-height="0cm"/>
      <style:paragraph-properties fo:margin-left="0.125cm" fo:margin-right="0.007cm" fo:margin-top="0cm" fo:margin-bottom="0.067cm" loext:contextual-spacing="false" fo:line-height="150%" fo:text-align="center" style:justify-single-word="false" fo:keep-together="always" fo:hyphenation-ladder-count="no-limit" fo:text-indent="-0.018cm" style:auto-text-indent="false" style:shadow="none" fo:keep-with-next="auto" style:text-autospace="none"/>
      <style:text-properties style:font-name="Arial" fo:font-size="12pt" officeooo:paragraph-rsid="0010e87d" style:font-size-asian="12pt" style:font-size-complex="12pt" fo:hyphenate="false" fo:hyphenation-remain-char-count="2" fo:hyphenation-push-char-count="2"/>
    </style:style>
    <style:style style:name="P96" style:family="paragraph" style:parent-style-name="Heading_20_1" style:list-style-name="L10">
      <loext:graphic-properties draw:fill-image-width="0cm" draw:fill-image-height="0cm"/>
      <style:paragraph-properties fo:margin-left="0cm" fo:margin-right="0cm" fo:margin-top="0cm" fo:margin-bottom="0.067cm" loext:contextual-spacing="false" fo:line-height="150%" fo:text-align="center" style:justify-single-word="false" fo:keep-together="always" fo:hyphenation-ladder-count="no-limit" fo:text-indent="0cm" style:auto-text-indent="false" style:shadow="none" fo:keep-with-next="auto" style:text-autospace="none"/>
      <style:text-properties style:font-name="Arial" fo:font-size="12pt" officeooo:paragraph-rsid="001180d4" style:font-size-asian="12pt" style:font-size-complex="12pt" fo:hyphenate="false" fo:hyphenation-remain-char-count="2" fo:hyphenation-push-char-count="2"/>
    </style:style>
    <style:style style:name="P97" style:family="paragraph" style:parent-style-name="Heading_20_1">
      <loext:graphic-properties draw:fill-image-width="0cm" draw:fill-image-height="0cm"/>
      <style:paragraph-properties fo:margin-left="0.125cm" fo:margin-right="0.002cm" fo:line-height="150%" fo:text-align="center" style:justify-single-word="false" fo:keep-together="always" fo:hyphenation-ladder-count="no-limit" fo:text-indent="-0.018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98" style:family="paragraph" style:parent-style-name="Heading_20_1">
      <loext:graphic-properties draw:fill-image-width="0cm" draw:fill-image-height="0cm"/>
      <style:paragraph-properties fo:margin-left="0.125cm" fo:margin-right="0.002cm" fo:line-height="150%" fo:text-align="center" style:justify-single-word="false" fo:keep-together="always" fo:hyphenation-ladder-count="no-limit" fo:text-indent="-0.018cm" style:auto-text-indent="false" style:shadow="none" fo:keep-with-next="auto"/>
      <style:text-properties style:font-name="Arial" fo:font-size="12pt" officeooo:paragraph-rsid="0012385c" style:font-size-asian="12pt" style:font-name-complex="Times New Roman1" style:font-size-complex="12pt" fo:hyphenate="false" fo:hyphenation-remain-char-count="2" fo:hyphenation-push-char-count="2"/>
    </style:style>
    <style:style style:name="P99" style:family="paragraph" style:parent-style-name="Heading_20_1">
      <loext:graphic-properties draw:fill-image-width="0cm" draw:fill-image-height="0cm"/>
      <style:paragraph-properties fo:margin-left="0.125cm" fo:margin-right="0.115cm" fo:line-height="150%" fo:text-align="center" style:justify-single-word="false" fo:keep-together="always" fo:hyphenation-ladder-count="no-limit" fo:text-indent="-0.018cm" style:auto-text-indent="false" style:shadow="none" fo:keep-with-next="auto"/>
      <style:text-properties officeooo:paragraph-rsid="0012385c" fo:hyphenate="false" fo:hyphenation-remain-char-count="2" fo:hyphenation-push-char-count="2"/>
    </style:style>
    <style:style style:name="P100" style:family="paragraph" style:parent-style-name="Heading_20_1">
      <loext:graphic-properties draw:fill-image-width="0cm" draw:fill-image-height="0cm"/>
      <style:paragraph-properties fo:margin-left="0.125cm" fo:margin-right="0cm" fo:line-height="150%" fo:text-align="justify" style:justify-single-word="false" fo:keep-together="always" fo:hyphenation-ladder-count="no-limit" fo:text-indent="-0.018cm" style:auto-text-indent="false" style:shadow="none" fo:keep-with-next="auto"/>
      <style:text-properties style:font-name="Arial" fo:font-size="12pt" officeooo:paragraph-rsid="0012385c" style:font-size-asian="12pt" style:font-name-complex="Times New Roman1" style:font-size-complex="12pt" fo:hyphenate="false" fo:hyphenation-remain-char-count="2" fo:hyphenation-push-char-count="2"/>
    </style:style>
    <style:style style:name="P101" style:family="paragraph" style:parent-style-name="Heading_20_1">
      <loext:graphic-properties draw:fill-image-width="0cm" draw:fill-image-height="0cm"/>
      <style:paragraph-properties fo:margin-left="0.125cm" fo:margin-right="0cm" fo:line-height="150%" fo:text-align="center" style:justify-single-word="false" fo:keep-together="always" fo:hyphenation-ladder-count="no-limit" fo:text-indent="-0.018cm" style:auto-text-indent="false" style:shadow="none" fo:keep-with-next="auto"/>
      <style:text-properties style:font-name="Arial" fo:font-size="12pt" officeooo:paragraph-rsid="0012385c" style:font-size-asian="12pt" style:font-name-complex="Times New Roman1" style:font-size-complex="12pt" fo:hyphenate="false" fo:hyphenation-remain-char-count="2" fo:hyphenation-push-char-count="2"/>
    </style:style>
    <style:style style:name="P102" style:family="paragraph" style:parent-style-name="Heading_20_1">
      <loext:graphic-properties draw:fill-image-width="0cm" draw:fill-image-height="0cm"/>
      <style:paragraph-properties fo:margin-left="0.125cm" fo:margin-right="0cm" fo:line-height="150%" fo:text-align="center" style:justify-single-word="false" fo:hyphenation-ladder-count="no-limit" fo:text-indent="-0.018cm" style:auto-text-indent="false" style:shadow="none"/>
      <style:text-properties style:font-name="Arial" fo:font-size="12pt" officeooo:paragraph-rsid="0012385c" style:font-size-asian="12pt" style:font-name-complex="Times New Roman1" style:font-size-complex="12pt" fo:hyphenate="false" fo:hyphenation-remain-char-count="2" fo:hyphenation-push-char-count="2"/>
    </style:style>
    <style:style style:name="T1" style:family="text">
      <style:text-properties fo:color="#000000" style:font-name="Arial" fo:font-size="5.5pt" fo:font-weight="bold" style:font-size-asian="5.5pt" style:font-weight-asian="bold" style:font-name-complex="Arial" style:font-size-complex="5.5pt"/>
    </style:style>
    <style:style style:name="T2" style:family="text">
      <style:text-properties fo:color="#000000" style:font-name="Arial" fo:font-size="5.5pt" style:font-size-asian="5.5pt" style:font-name-complex="Arial" style:font-size-complex="5.5pt"/>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style="normal" fo:font-weight="bold" style:font-style-asian="normal" style:font-weight-asian="bold" style:font-name-complex="Arial" style:font-style-complex="normal"/>
    </style:style>
    <style:style style:name="T6" style:family="text">
      <style:text-properties fo:color="#000000" fo:font-style="normal" style:font-style-asian="normal" style:font-name-complex="Arial" style:font-style-complex="normal"/>
    </style:style>
    <style:style style:name="T7" style:family="text">
      <style:text-properties fo:color="#000000" style:text-underline-style="solid" style:text-underline-width="auto" style:text-underline-color="font-color"/>
    </style:style>
    <style:style style:name="T8" style:family="text">
      <style:text-properties style:use-window-font-color="true" style:font-name="Arial" fo:font-size="5.5pt" style:text-underline-style="none" style:font-size-asian="5.5pt" style:font-name-complex="Arial" style:font-size-complex="5.5pt"/>
    </style:style>
    <style:style style:name="T9" style:family="text">
      <style:text-properties style:use-window-font-color="true" fo:font-size="5.5pt" style:text-underline-style="none" style:font-size-asian="5.5pt" style:font-size-complex="5.5pt"/>
    </style:style>
    <style:style style:name="T10" style:family="text">
      <style:text-properties style:font-name="Arial" fo:font-size="5.5pt" style:font-size-asian="5.5pt" style:font-name-complex="Arial" style:font-size-complex="5.5pt"/>
    </style:style>
    <style:style style:name="T11" style:family="text">
      <style:text-properties style:font-name="Arial" fo:font-size="12pt" style:font-size-asian="12pt" style:font-size-complex="12pt"/>
    </style:style>
    <style:style style:name="T12" style:family="text">
      <style:text-properties style:font-name="Arial" fo:font-size="12pt" style:font-size-asian="12pt" style:font-name-complex="Times New Roman1" style:font-size-complex="12pt"/>
    </style:style>
    <style:style style:name="T13" style:family="text">
      <style:text-properties style:font-name="Arial" fo:font-size="12pt" officeooo:rsid="000fa54f" style:font-size-asian="12pt" style:font-name-complex="Times New Roman1" style:font-size-complex="12pt"/>
    </style:style>
    <style:style style:name="T14" style:family="text">
      <style:text-properties style:font-name="Arial" fo:font-size="12pt" fo:background-color="#ffffff" loext:char-shading-value="0" style:font-size-asian="12pt" style:font-size-complex="12pt"/>
    </style:style>
    <style:style style:name="T15" style:family="text">
      <style:text-properties style:font-name="Arial" fo:font-size="12pt" fo:background-color="#ffffff" loext:char-shading-value="0" style:font-size-asian="12pt" style:font-name-complex="Times New Roman1" style:font-size-complex="12pt"/>
    </style:style>
    <style:style style:name="T16" style:family="text">
      <style:text-properties style:font-name="Arial" fo:font-size="12pt" fo:font-weight="bold" style:font-size-asian="12pt" style:font-weight-asian="bold" style:font-name-complex="Times New Roman1" style:font-size-complex="12pt" style:font-weight-complex="bold"/>
    </style:style>
    <style:style style:name="T17" style:family="text">
      <style:text-properties style:font-name="Arial" fo:font-size="12pt" fo:font-weight="bold" fo:background-color="#ffffff" loext:char-shading-value="0" style:font-size-asian="12pt" style:font-weight-asian="bold" style:font-name-complex="Times New Roman1" style:font-size-complex="12pt" style:font-weight-complex="bold"/>
    </style:style>
    <style:style style:name="T18" style:family="text">
      <style:text-properties style:font-name="Arial" fo:font-size="12pt" fo:font-weight="bold" fo:background-color="#ffffff" loext:char-shading-value="0" style:font-size-asian="12pt" style:font-weight-asian="bold" style:font-size-complex="12pt"/>
    </style:style>
    <style:style style:name="T19" style:family="text">
      <style:text-properties style:font-name="Arial" fo:font-size="12pt" fo:font-weight="bold" officeooo:rsid="0012385c" fo:background-color="#ffffff" loext:char-shading-value="0" style:font-size-asian="12pt" style:font-weight-asian="bold" style:font-size-complex="12pt"/>
    </style:style>
    <style:style style:name="T20" style:family="text">
      <style:text-properties style:font-name="Arial" fo:font-size="12pt" fo:language="fr" fo:country="FR" style:font-size-asian="12pt" style:font-name-complex="Times New Roman1" style:font-size-complex="12pt"/>
    </style:style>
    <style:style style:name="T21" style:family="text">
      <style:text-properties style:font-name="Arial" fo:font-size="12pt" fo:language="fr" fo:country="FR" fo:background-color="#ffffff" loext:char-shading-value="0" style:font-size-asian="12pt" style:font-name-complex="Times New Roman1" style:font-size-complex="12pt"/>
    </style:style>
    <style:style style:name="T22" style:family="text">
      <style:text-properties style:font-name="Arial" fo:font-size="12pt" fo:language="fr" fo:country="FR" fo:font-weight="bold" style:font-size-asian="12pt" style:font-weight-asian="bold" style:font-name-complex="Times New Roman1" style:font-size-complex="12pt" style:font-weight-complex="bold"/>
    </style:style>
    <style:style style:name="T23" style:family="text">
      <style:text-properties style:font-name="Arial" fo:font-size="12pt" fo:font-weight="normal" style:font-size-asian="12pt" style:font-weight-asian="normal" style:font-name-complex="Times New Roman1" style:font-size-complex="12pt" style:font-weight-complex="normal"/>
    </style:style>
    <style:style style:name="T24" style:family="text">
      <style:text-properties style:font-name="Arial" fo:font-size="12pt" fo:language="de" fo:country="DE" fo:font-weight="normal" style:font-size-asian="12pt" style:font-weight-asian="normal" style:font-name-complex="Times New Roman1" style:font-size-complex="12pt" style:font-weight-complex="normal"/>
    </style:style>
    <style:style style:name="T25" style:family="text">
      <style:text-properties style:font-name="Arial" fo:font-size="12pt" fo:language="de" fo:country="DE" fo:font-weight="bold" style:font-size-asian="12pt" style:font-weight-asian="bold" style:font-name-complex="Times New Roman1" style:font-size-complex="12pt" style:font-weight-complex="bold"/>
    </style:style>
    <style:style style:name="T26" style:family="text">
      <style:text-properties style:font-name="Arial"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7" style:family="text">
      <style:text-properties style:font-name="Arial" fo:font-size="12pt" style:text-underline-style="solid" style:text-underline-width="auto" style:text-underline-color="font-color" style:font-size-asian="12pt" style:font-name-complex="Times New Roman1" style:font-size-complex="12pt"/>
    </style:style>
    <style:style style:name="T28"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29" style:family="text">
      <style:text-properties style:font-name="Arial" fo:font-size="12pt" fo:font-style="italic" style:text-underline-style="solid" style:text-underline-width="auto" style:text-underline-color="font-color" fo:font-weight="bold" fo:background-color="#ffffff" loext:char-shading-value="0" style:font-size-asian="12pt" style:font-style-asian="italic" style:font-weight-asian="bold" style:font-name-complex="Times New Roman1" style:font-size-complex="12pt" style:font-style-complex="italic" style:font-weight-complex="bold"/>
    </style:style>
    <style:style style:name="T30" style:family="text">
      <style:text-properties style:font-name="Arial" fo:font-size="14pt" fo:font-weight="bold" style:font-size-asian="14pt" style:font-weight-asian="bold" style:font-name-complex="Times New Roman1" style:font-size-complex="14pt" style:font-weight-complex="bold"/>
    </style:style>
    <style:style style:name="T31" style:family="text">
      <style:text-properties style:font-name="Arial" fo:font-size="14pt" style:font-size-asian="14pt" style:font-name-complex="Times New Roman1" style:font-size-complex="14pt"/>
    </style:style>
    <style:style style:name="T32" style:family="text">
      <style:text-properties style:font-style-complex="italic"/>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fo:background-color="#ffffff" loext:char-shading-value="0" style:font-weight-asian="bold"/>
    </style:style>
    <style:style style:name="T36" style:family="text">
      <style:text-properties style:font-weight-complex="bold"/>
    </style:style>
    <style:style style:name="T37" style:family="text">
      <style:text-properties style:font-name-complex="Times New Roman1"/>
    </style:style>
    <style:style style:name="T38" style:family="text">
      <style:text-properties officeooo:rsid="000fa54f" style:font-name-complex="Times New Roman1"/>
    </style:style>
    <style:style style:name="T39" style:family="text">
      <style:text-properties officeooo:rsid="0010e87d" style:font-name-complex="Times New Roman1"/>
    </style:style>
    <style:style style:name="T40" style:family="text">
      <style:text-properties officeooo:rsid="001180d4" style:font-name-complex="Times New Roman1"/>
    </style:style>
    <style:style style:name="T41" style:family="text">
      <style:text-properties officeooo:rsid="000fa54f" style:font-name-complex="Times New Roman1" style:font-weight-complex="bold"/>
    </style:style>
    <style:style style:name="T42" style:family="text">
      <style:text-properties officeooo:rsid="0012385c" style:font-name-complex="Times New Roman1" style:font-weight-complex="bold"/>
    </style:style>
    <style:style style:name="T43" style:family="text">
      <style:text-properties fo:background-color="#ffffff" loext:char-shading-value="0"/>
    </style:style>
    <style:style style:name="T44" style:family="text">
      <style:text-properties style:language-asian="ar" style:country-asian="SA"/>
    </style:style>
    <style:style style:name="T45" style:family="text">
      <style:text-properties officeooo:rsid="000fa54f"/>
    </style:style>
    <style:style style:name="T46" style:family="text">
      <style:text-properties style:text-underline-style="solid" style:text-underline-width="auto" style:text-underline-color="font-color"/>
    </style:style>
    <style:style style:name="T47" style:family="text">
      <style:text-properties fo:color="#000009" style:font-name="Arial" fo:font-size="12pt" fo:font-weight="bold" style:font-size-asian="12pt" style:font-weight-asian="bold" style:font-name-complex="Times New Roman1" style:font-size-complex="12pt" style:font-weight-complex="bold"/>
    </style:style>
    <style:style style:name="T48" style:family="text">
      <style:text-properties fo:color="#000009" style:font-name="Arial" fo:font-size="12pt" fo:font-weight="bold" fo:background-color="#ffffff" loext:char-shading-value="0" style:font-size-asian="12pt" style:font-weight-asian="bold" style:font-name-complex="Times New Roman1" style:font-size-complex="12pt" style:font-weight-complex="bold"/>
    </style:style>
    <style:style style:name="T49" style:family="text">
      <style:text-properties style:text-underline-style="solid" style:text-underline-width="auto" style:text-underline-color="#000000"/>
    </style:style>
    <style:style style:name="T50" style:family="text">
      <style:text-properties style:text-underline-style="solid" style:text-underline-width="auto" style:text-underline-color="#000000" fo:font-weight="bold" style:font-weight-asian="bold"/>
    </style:style>
    <style:style style:name="T51" style:family="text">
      <style:text-properties fo:color="#00000a" fo:font-weight="bold" fo:background-color="#ffffff" loext:char-shading-value="0" style:font-weight-asian="bold"/>
    </style:style>
    <style:style style:name="T52" style:family="text">
      <style:text-properties fo:color="#00000a" fo:font-weight="bold" officeooo:rsid="0012385c" fo:background-color="#ffffff" loext:char-shading-value="0" style:font-weight-asian="bold"/>
    </style:style>
    <style:style style:name="T53" style:family="text">
      <style:text-properties fo:color="#00000a" fo:background-color="#ffffff" loext:char-shading-value="0"/>
    </style:style>
    <style:style style:name="T54" style:family="text">
      <style:text-properties fo:color="#00000a" style:font-name="Arial" fo:font-size="12pt" style:font-size-asian="12pt" style:font-size-complex="12pt"/>
    </style:style>
    <style:style style:name="T55" style:family="text">
      <style:text-properties fo:color="#00000a" style:font-name="Arial" fo:font-size="12pt" fo:background-color="#ffffff" loext:char-shading-value="0" style:font-size-asian="12pt" style:font-size-complex="12pt"/>
    </style:style>
    <style:style style:name="T56" style:family="text">
      <style:text-properties fo:color="#00000a" style:font-name="Arial" fo:font-size="12pt" officeooo:rsid="0012385c" fo:background-color="#ffffff" loext:char-shading-value="0" style:font-size-asian="12pt" style:font-size-complex="12pt"/>
    </style:style>
    <style:style style:name="T57" style:family="text">
      <style:text-properties officeooo:rsid="00141ecf"/>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079cm" fo:text-indent="-0.635cm" fo:margin-left="0.0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14cm" fo:text-indent="-0.635cm" fo:margin-left="0.7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38cm" fo:text-indent="-0.635cm" fo:margin-left="0.5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73cm" fo:text-indent="-0.635cm" fo:margin-left="1.1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08cm" fo:text-indent="-0.635cm" fo:margin-left="1.8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43cm" fo:text-indent="-0.635cm" fo:margin-left="2.4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78cm" fo:text-indent="-0.635cm" fo:margin-left="3.0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13cm" fo:text-indent="-0.635cm" fo:margin-left="3.7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48cm" fo:text-indent="-0.635cm" fo:margin-left="4.3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83cm" fo:text-indent="-0.635cm" fo:margin-left="4.9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18cm" fo:text-indent="-0.635cm" fo:margin-left="5.6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53cm" fo:text-indent="-0.635cm" fo:margin-left="6.253cm"/>
        </style:list-level-properties>
      </text:list-level-style-bullet>
    </text:list-style>
    <text:list-style style:name="L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style>
    <text:list-style style:name="L10">
      <text:list-level-style-number text:level="1" style:num-suffix=")" style:num-format="1" text:start-value="10">
        <style:list-level-properties text:list-level-position-and-space-mode="label-alignment">
          <style:list-level-label-alignment text:label-followed-by="listtab" text:list-tab-stop-position="1.935cm" fo:text-indent="-0.635cm" fo:margin-left="1.9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4">CO.SVI.G. SC</text:span><text:bookmark text:name="_GoBack"/><text:span text:style-name="T34">RL</text:span></text:p>
      <text:p text:style-name="P23"><text:span text:style-name="T4">Bando di concorso </text:span><text:span text:style-name="T3">pubblico per esami per l’assunzione di n. 1 lavoratore disabile ai sensi dell’art. 8 della legge n. 68 del 12.03.1999 per le categorie previste dall’art.1 della stessa legge a tempo determinato per 12 mesi part-time, <text:s/>livello IV del <text:s/>C.C.N.L Terziario e Commercio, presso Sede Operativa Santa Fiora (GR) P.zza Garibaldi n. 25</text:span></text:p>
      <text:h text:style-name="P90" text:outline-level="1"/>
      <text:h text:style-name="P93" text:outline-level="1">ART. 1 - INDIZIONE DI CONCORSO PUBBLICO</text:h>
      <text:list xml:id="list943272210797838802" text:style-name="WW8Num1">
        <text:list-item>
          <text:p text:style-name="P37"><text:span text:style-name="T5">Co.Svi.G. s.c.r.l.</text:span><text:span text:style-name="T6"> indice un concorso pubblico, per titoli ed esami, finalizzato all’assunzione </text:span><text:span text:style-name="T5">a tempo determinato con possibilità di trasformazione in tempo indeterminato</text:span><text:span text:style-name="T6">, di n° 1 profilo professionale. Il su citato posto corrisponde a</text:span><text:span text:style-name="T5">:</text:span></text:p>
        </text:list-item>
      </text:list>
      <text:list xml:id="list555674646330851052" text:style-name="L1">
        <text:list-item>
          <text:list>
            <text:list-item>
              <text:list>
                <text:list-item>
                  <text:p text:style-name="P43">Profilo di livello IV del C.C.N.L. Terziario e Commercio, relativo a soggetti con Diploma di istruzione di scuola secondaria di secondo grado. </text:p>
                  <text:p text:style-name="P38">Al candidato sono richieste conoscenze degli elementi sotto elencati:</text:p>
                </text:list-item>
              </text:list>
            </text:list-item>
          </text:list>
        </text:list-item>
      </text:list>
      <text:list xml:id="list314123224615661153" text:style-name="L2">
        <text:list-item>
          <text:list>
            <text:list-item>
              <text:p text:style-name="P39"><text:span text:style-name="T32">Nozioni di diritto amministrativo;</text:span><text:span text:style-name="T44"> </text:span></text:p>
            </text:list-item>
            <text:list-item>
              <text:p text:style-name="P39"><text:span text:style-name="T32">Nozioni sull'ordinamento delle Autonomie Locali, con particolare riguardo alle norme che regolano il funzionamento e l'organizzazione del Comune</text:span><text:span text:style-name="T44">;</text:span></text:p>
            </text:list-item>
            <text:list-item>
              <text:p text:style-name="P39"><text:span text:style-name="T32">Nozioni in materia di procedimento amministrativo e diritto di accesso ai documenti amministrativi</text:span><text:span text:style-name="T44">;</text:span></text:p>
            </text:list-item>
            <text:list-item>
              <text:p text:style-name="P39"><text:span text:style-name="T44">Nozioni in merito alla </text:span>Disciplina delle attività di informazione e di comunicazione delle Pubbliche Amministrazioni;</text:p>
            </text:list-item>
            <text:list-item>
              <text:p text:style-name="P41">Normativa in materia di trattamento dei dati personali</text:p>
            </text:list-item>
            <text:list-item>
              <text:p text:style-name="P41">Pacchetti informatici di base</text:p>
            </text:list-item>
            <text:list-item>
              <text:p text:style-name="P41">Lingue straniere (inglese obbligatorio)</text:p>
            </text:list-item>
            <text:list-item>
              <text:p text:style-name="P44">Caratteristiche peculiari dell’organizzazione amministrativa del comune e del territorio di riferimento.</text:p>
            </text:list-item>
          </text:list>
        </text:list-item>
      </text:list>
      <text:list xml:id="list134205508394084" text:continue-list="list943272210797838802" text:style-name="WW8Num1">
        <text:list-item>
          <text:p text:style-name="P50"><text:soft-page-break/>Possono partecipare al concorso, soltanto coloro che risultano iscritti negli elenchi di cui all’art.8 della legge n. 68 del 12/03/1999 e successive modifiche e integrazioni, in data antecedente alla pubblicazione del presente bando; </text:p>
        </text:list-item>
        <text:list-item>
          <text:p text:style-name="P48">Il vincitore del concorso sarà assunto alle dipendenze di Co.Svi.G. s.c.r.l. con contratto di lavoro a tempo determinato per 12 mesi part-time, per minimo 21 ore settimanali, di diritto privato del settore terziario e commercio presso la sede di Santa Fiora (GR).</text:p>
          <text:p text:style-name="P45">Al personale assunto a tempo determinato, si applica il trattamento economico e normativo previsto dal contratto di lavoro corrispondente.</text:p>
        </text:list-item>
        <text:list-item>
          <text:p text:style-name="P45">In caso di assenza per malattia, fermi restando i criteri stabiliti dagli articoli del contratto di lavoro in quanto compatibili, si applica l'articolo 5 del D.L. 12 settembre 1983 n. 463 convertito con modificazioni nella legge 11.11.1983, n. 638.</text:p>
        </text:list-item>
      </text:list>
      <text:list xml:id="list5990105074126221419" text:style-name="L3">
        <text:list-item>
          <text:list>
            <text:list-item>
              <text:p text:style-name="P46"><text:s/>Il trattamento economico non può, comunque, essere erogato oltre la cessazione del rapporto di lavoro.</text:p>
            </text:list-item>
            <text:list-item>
              <text:p text:style-name="P46"><text:s/>possono essere concessi permessi non retribuiti, nelle ipotesi di legge o dei relativi CCNL applicabili, fino ad un massimo di 10 giorni, salvo il caso di matrimonio in cui si applica la disciplina del contratto di lavoro.</text:p>
            </text:list-item>
            <text:list-item>
              <text:p text:style-name="P46"><text:s/>E’ previsto un periodo di prova contrattuale pari a 60 giorni di lavoro effettivo, in caso di esito negativo Co.Svi.G. procederà alla successiva assunzione attingendo dalla graduatoria.</text:p>
            </text:list-item>
          </text:list>
        </text:list-item>
      </text:list>
      <text:list xml:id="list4863697422179333738" text:style-name="L4">
        <text:list-item>
          <text:p text:style-name="P51">In caso di assenza per malattia, fermi restando i criteri stabiliti dagli articoli del contratto di lavoro in quanto compatibili, si applica l'articolo 5 del D.L. 12 settembre 1983 n. 463 convertito con modificazioni nella legge 11.11.1983, n. 638. </text:p>
        </text:list-item>
        <text:list-item>
          <text:p text:style-name="P52">Gli emolumenti suddetti sono soggetti alle trattenute erariali, previdenziali ed assistenziali.</text:p>
        </text:list-item>
      </text:list>
      <text:p text:style-name="P47"/>
      <text:h text:style-name="P94" text:outline-level="1">ART. 2 - REQUISITI PER L'AMMISSIONE</text:h>
      <text:list xml:id="list1976158746563499672" text:style-name="L5">
        <text:list-item>
          <text:p text:style-name="P53">Per l'ammissione al concorso è richiesto, <text:span text:style-name="T33">a pena di esclusione</text:span>, il possesso dei seguenti requisiti:</text:p>
        </text:list-item>
      </text:list>
      <text:list xml:id="list2015058046583295449" text:style-name="L6">
        <text:list-item>
          <text:list>
            <text:list-item>
              <text:p text:style-name="P64"><text:soft-page-break/>Cittadinanza Italiana (sono equiparati ai cittadini dello Stato gli italiani non appartenenti alla Repubblica).</text:p>
            </text:list-item>
            <text:list-item>
              <text:p text:style-name="P64">Godimento dei diritti politici e civili.</text:p>
            </text:list-item>
            <text:list-item>
              <text:p text:style-name="P64">Età non inferiore agli anni diciotto. </text:p>
            </text:list-item>
            <text:list-item>
              <text:p text:style-name="P73">Iscrizione negli elenchi dei lavoratori di cui all’ art.8 della legge n. 68/99 del sistema pubblico per l’impiego in data antecedente a quella del presente avviso; </text:p>
            </text:list-item>
            <text:list-item>
              <text:p text:style-name="P64">Non avere riportato condanne per reati contro la Pubblica Amministrazione e non avere procedimenti in corso relativi a tali reati;</text:p>
            </text:list-item>
            <text:list-item>
              <text:p text:style-name="P64">Idoneità fisica all'espletamento delle mansioni da svolgere. </text:p>
            </text:list-item>
            <text:list-item>
              <text:p text:style-name="P74"><text:span text:style-name="Page_20_Number"><text:span text:style-name="T14">Diploma di scuola secondaria di secondo grado</text:span></text:span></text:p>
            </text:list-item>
            <text:list-item>
              <text:p text:style-name="P64">Posizione regolare nei riguardi degli obblighi militari.</text:p>
            </text:list-item>
            <text:list-item>
              <text:p text:style-name="P49">Patente di guida “B”</text:p>
            </text:list-item>
          </text:list>
        </text:list-item>
      </text:list>
      <text:list xml:id="list134204561418987" text:continue-list="list1976158746563499672" text:style-name="L5">
        <text:list-item>
          <text:p text:style-name="P53">Ai sensi del decreto legislativo n. 165 del 2001, dell'art. 3 del decreto del Presidente del Consiglio dei Ministri 7 Febbraio 1994, n. 174 e dell'art. 2 del decreto del Presidente della Repubblica 9 maggio 1994, n. 487, il requisito della cittadinanza non é richiesto per i soggetti appartenenti all'Unione Europea. I cittadini degli Stati membri dell'Unione Europea devono possedere, ai fini dell'accesso ai posti della pubblica amministrazione, i seguenti requisiti: </text:p>
        </text:list-item>
      </text:list>
      <text:list xml:id="list4284189039131197882" text:style-name="L7">
        <text:list-item>
          <text:list>
            <text:list-item>
              <text:p text:style-name="P65">godere dei diritti civili e politici anche negli Stati di appartenenza o provenienza;</text:p>
            </text:list-item>
            <text:list-item>
              <text:p text:style-name="P65">essere in possesso, fatta eccezione della titolarità della cittadinanza italiana, di tutti gli altri requisiti previsti per i cittadini della Repubblica di cui al precedente paragrafo 1;</text:p>
            </text:list-item>
            <text:list-item>
              <text:p text:style-name="P78">avere adeguata conoscenza della lingua italiana sia scritta che orale. L’adeguata conoscenza della lingua italiana sarà accertata nel corso delle prove di esame.</text:p>
            </text:list-item>
          </text:list>
        </text:list-item>
      </text:list>
      <text:list xml:id="list134204396963515" text:continue-list="list134204561418987" text:style-name="L5">
        <text:list-item>
          <text:p text:style-name="P54"><text:soft-page-break/>Non possono prendere parte al concorso coloro che siano esclusi dall'elettorato attivo politico e coloro che siano stati destituiti o dispensati dall'impiego presso una pubblica amministrazione, ovvero che siano stati dichiarati decaduti da altro impiego statale ai sensi dell'art. 127, lettera d), del testo unico approvato con decreto del Presidente della Repubblica 10 Gennaio 1957 n. 3.</text:p>
        </text:list-item>
        <text:list-item>
          <text:p text:style-name="P60">I requisiti prescritti debbono essere posseduti alla data di scadenza del termine utile per la presentazione delle domande di ammissione al concorso. <text:span text:style-name="T46">Relativamente all’ iscrizione agli </text:span><text:span text:style-name="T7">elenchi dei lavoratori di cui all’ art.8 della legge n. 68/99 del sistema pubblico per l’impiego, il requisito deve essere acquisito</text:span><text:span text:style-name="T46"> precedentemente alla data di pubblicazione del presente bando, (v. art. 2, punto 1, di cui punto 4 dell’elenco) e conservato dal momento dell’assunzione e per tutta la durata del rapporto di lavoro</text:span>;</text:p>
        </text:list-item>
        <text:list-item>
          <text:p text:style-name="P61">Per difetto dei requisiti prescritti Co.Svi.G. Scrl può disporre, in ogni momento, l'esclusione ovvero, a seguito dell’assunzione, la cessazione del rapporto di lavoro con motivato provvedimento.</text:p>
        </text:list-item>
      </text:list>
      <text:h text:style-name="P95" text:outline-level="1"><text:span text:style-name="T38">ART. </text:span><text:span text:style-name="T39">3</text:span><text:span text:style-name="T38"> - </text:span><text:span text:style-name="T39">PRESENTAZIONE DELLA DOMANDA - TERMINI E MODALITA'</text:span></text:h>
      <text:list xml:id="list604822559409675671" text:style-name="L8">
        <text:list-item>
          <text:p text:style-name="P26"><text:span text:style-name="Page_20_Number"><text:span text:style-name="T12">La domanda di ammissione al concorso, redatta su carta semplice secondo lo schema allegato al presente bando (Allegato A), indirizzata a:</text:span></text:span></text:p>
          <text:p text:style-name="P27"><text:span text:style-name="Page_20_Number"><text:span text:style-name="T30">Co.Svi.G. S.c.r.l. </text:span></text:span><text:span text:style-name="Page_20_Number"><text:span text:style-name="T31"><text:s/>- Via Vincenzo Bellini <text:s/>n.58 - 50144 Firenze</text:span></text:span><text:span text:style-name="Page_20_Number"><text:span text:style-name="T12"> </text:span></text:span></text:p>
          <text:p text:style-name="P28"><text:span text:style-name="Page_20_Number"><text:span text:style-name="T16">deve pervenire</text:span></text:span><text:span text:style-name="Page_20_Number"><text:span text:style-name="T12">, </text:span></text:span><text:span text:style-name="Page_20_Number"><text:span text:style-name="T16">a pena di esclusione dalla selezione</text:span></text:span><text:span text:style-name="Page_20_Number"><text:span text:style-name="T12">, spedita a mezzo di raccomandata con avviso di ricevimento o con consegna a mano negli orari specificati al punto 9) dell’art.3, alla sede operativa di Firenze in via Bellini n. 58, </text:span></text:span><text:span text:style-name="Page_20_Number"><text:span text:style-name="T16">entro e non oltre le ore 12,00 del venticinquesimo giorno dalla pubblicazione del presente bando sul sito internet di Co.Svi.G. s.c.r.l., ovvero entro e non oltre le ore 12,</text:span></text:span><text:span text:style-name="Page_20_Number"><text:span text:style-name="T47">00 </text:span></text:span><text:span text:style-name="Page_20_Number"><text:span text:style-name="T48">del 12/0</text:span></text:span><text:span text:style-name="Page_20_Number"><text:span text:style-name="T47">6</text:span></text:span><text:span text:style-name="Page_20_Number"><text:span text:style-name="T48">/2017.</text:span></text:span><text:span text:style-name="Page_20_Number"><text:span text:style-name="T47"> </text:span></text:span><text:span text:style-name="Page_20_Number"><text:span text:style-name="T12">Non far</text:span></text:span><text:span text:style-name="Page_20_Number"><text:span text:style-name="T20">à </text:span></text:span><text:span text:style-name="Page_20_Number"><text:span text:style-name="T12">fede il timbro postale. Nella domanda deve essere allegata </text:span></text:span><text:span text:style-name="Page_20_Number"><text:span text:style-name="T16">a pena di esclusione fotocopia di un documento di identità</text:span></text:span><text:span text:style-name="Page_20_Number"><text:span text:style-name="T22"> </text:span></text:span><text:span text:style-name="Page_20_Number"><text:span text:style-name="T16">in corso di validità</text:span></text:span><text:span text:style-name="Page_20_Number"><text:span text:style-name="T12">.La mancata sottoscrizione della domanda comporta </text:span></text:span><text:span text:style-name="Page_20_Number"><text:span text:style-name="T16">l’esclusione dalla selezione.</text:span></text:span></text:p>
        </text:list-item>
        <text:list-item>
          <text:p text:style-name="P62"><text:soft-page-break/><text:span text:style-name="Page_20_Number"><text:span text:style-name="T12">Nella domanda, redatta secondo lo schema di cui all’allegato A al presente bando, i candidati, oltre alla precisa indicazione del concorso, debbono dichiarare sotto la propria responsabilità, ai sensi dell’art. 47 del D.P.R. 28 dicembre 2000, n. 445, ed a pena di esclusione:</text:span></text:span></text:p>
          <text:list>
            <text:list-item>
              <text:p text:style-name="P29"><text:span text:style-name="Page_20_Number"><text:span text:style-name="T12">le proprie generalità</text:span></text:span><text:span text:style-name="Page_20_Number"><text:span text:style-name="T20"> </text:span></text:span><text:span text:style-name="Page_20_Number"><text:span text:style-name="T12">(le donne coniugate devono indicare il cognome da nubile);</text:span></text:span></text:p>
            </text:list-item>
            <text:list-item>
              <text:p text:style-name="P29"><text:span text:style-name="Page_20_Number"><text:span text:style-name="T12">la data ed il luogo di nascita e il codice fiscale;</text:span></text:span></text:p>
            </text:list-item>
            <text:list-item>
              <text:p text:style-name="P30"><text:span text:style-name="Page_20_Number"><text:span text:style-name="T12">di essere in possesso della cittadinanza italiana (ad esclusione dei cittadini degli Stati membri dell'Unione Europea);</text:span></text:span></text:p>
            </text:list-item>
            <text:list-item>
              <text:p text:style-name="P35">di essere <text:s/>iscritto negli elenchi di cui all’art.8 della legge n. 68 del 12/3/1999 specificando la provincia;</text:p>
            </text:list-item>
            <text:list-item>
              <text:p text:style-name="P30"><text:span text:style-name="Page_20_Number"><text:span text:style-name="T12">il comune nelle cui liste elettorali sono iscritti, ovvero i motivi della mancata iscrizione o della cancellazione dalle liste medesime;</text:span></text:span></text:p>
            </text:list-item>
            <text:list-item>
              <text:p text:style-name="P29"><text:span text:style-name="Page_20_Number"><text:span text:style-name="T12">il godimento dei diritti civili e politici;</text:span></text:span></text:p>
            </text:list-item>
            <text:list-item>
              <text:p text:style-name="P30"><text:span text:style-name="Page_20_Number"><text:span text:style-name="T12">le eventuali condanne penali riportate (anche se sia stata concessa amnistia, condono, indulto o perdono giudiziale);</text:span></text:span></text:p>
            </text:list-item>
            <text:list-item>
              <text:p text:style-name="P30"><text:span text:style-name="Page_20_Number"><text:span text:style-name="T12">di non essere stato destituito o dispensato dall'impiego presso una pubblica amministrazione, né è stato dichiarato decaduto da altro impiego statale ai sensi dell'art. 127, lettera d), del testo unico approvato con decreto del Presidente della Repubblica 10 gennaio 1957, n. 3;</text:span></text:span></text:p>
            </text:list-item>
            <text:list-item>
              <text:p text:style-name="P31"><text:span text:style-name="Page_20_Number"><text:span text:style-name="T12">il titolo di studio posseduto, con l'esatta indicazione dell'anno, dell'Istituto presso il quale è stato conseguito e della votazione riportata;</text:span></text:span></text:p>
            </text:list-item>
            <text:list-item>
              <text:p text:style-name="P32"><text:soft-page-break/><text:span text:style-name="Page_20_Number"><text:span text:style-name="T12">gli eventuali incarichi o servizi prestati, analoghi a quello oggetto del presente bando, svolti presso enti pubblici e/o privati, con l’esatta indicazione della tipologia di ciascun incarico o servizio svolto, dell’ente <text:s/>pubblico e/o privato, presso il quale è stato svolto ciascun incarico o servizio, nonché</text:span></text:span><text:span text:style-name="Page_20_Number"><text:span text:style-name="T20"> </text:span></text:span><text:span text:style-name="Page_20_Number"><text:span text:style-name="T12">le cause di risoluzione dei precedenti rapporti ed il periodo d’impiego;</text:span></text:span></text:p>
            </text:list-item>
            <text:list-item>
              <text:p text:style-name="P33"><text:span text:style-name="Page_20_Number"><text:span text:style-name="T12">gli eventuali titoli posseduti di riserva, precedenza o preferenza alla nomina;</text:span></text:span></text:p>
            </text:list-item>
            <text:list-item>
              <text:p text:style-name="P29"><text:span text:style-name="Page_20_Number"><text:span text:style-name="T12">di essere fisicamente idoneo a svolgere servizio;</text:span></text:span></text:p>
            </text:list-item>
            <text:list-item>
              <text:p text:style-name="P29"><text:span text:style-name="Page_20_Number"><text:span text:style-name="T12">per i concorrenti di sesso maschile: la posizione nei riguardi degli obblighi militari di leva;</text:span></text:span></text:p>
            </text:list-item>
            <text:list-item>
              <text:p text:style-name="P29"><text:span text:style-name="Page_20_Number"><text:span text:style-name="T12">il recapito presso il quale si desidera ricevere le comunicazioni inerenti il presente concorso;</text:span></text:span></text:p>
            </text:list-item>
            <text:list-item>
              <text:p text:style-name="P29"><text:span text:style-name="Page_20_Number"><text:span text:style-name="T12">l'autorizzazione al trattamento dei dati contenuti nella domanda di ammissione;</text:span></text:span></text:p>
            </text:list-item>
            <text:list-item>
              <text:p text:style-name="P30"><text:span text:style-name="Page_20_Number"><text:span text:style-name="T12">di essere consapevole delle conseguenze, anche di carattere penale, in caso di dichiarazioni mendaci contenute nella domanda di ammissione;</text:span></text:span></text:p>
            </text:list-item>
            <text:list-item>
              <text:p text:style-name="P29"><text:span text:style-name="Page_20_Number"><text:span text:style-name="T12">di conoscere ed accettare incondizionatamente tutte le norme del presente bando di concorso;</text:span></text:span></text:p>
            </text:list-item>
            <text:list-item>
              <text:p text:style-name="P30"><text:span text:style-name="Page_20_Number"><text:span text:style-name="T12">per i portatori di handicap, l'eventuale ausilio necessario, in relazione al proprio handicap, per sostenere le prove d'esame, nonch</text:span></text:span><text:span text:style-name="Page_20_Number"><text:span text:style-name="T20">é </text:span></text:span><text:span text:style-name="Page_20_Number"><text:span text:style-name="T12">l'eventuale necessit</text:span></text:span><text:span text:style-name="Page_20_Number"><text:span text:style-name="T20">à </text:span></text:span><text:span text:style-name="Page_20_Number"><text:span text:style-name="T12">di tempi aggiuntivi;</text:span></text:span></text:p>
            </text:list-item>
            <text:list-item>
              <text:p text:style-name="P30"><text:span text:style-name="Page_20_Number"><text:span text:style-name="T12">gli ulteriori titoli di studio e/o culturali ovvero altri titoli di cui si è in possesso e che si ritiene utile indicare ai fini dell’attribuzione del punteggio previsto per la formulazione della graduatoria, indicandone la tipologia, l’anno, l’Istituto o Ente pubblico o privato presso il quale sono stati conseguiti e l’eventuale votazione;</text:span></text:span></text:p>
            </text:list-item>
            <text:list-item>
              <text:p text:style-name="P29"><text:soft-page-break/><text:span text:style-name="Page_20_Number"><text:span text:style-name="T23">di essere in possesso di patente di guida di tipo </text:span></text:span><text:span text:style-name="Page_20_Number"><text:span text:style-name="T24">“</text:span></text:span><text:span text:style-name="Page_20_Number"><text:span text:style-name="T23">B”.</text:span></text:span></text:p>
            </text:list-item>
          </text:list>
        </text:list-item>
        <text:list-item>
          <text:p text:style-name="P57"><text:span text:style-name="Page_20_Number"><text:span text:style-name="T12">Dalla domanda deve risultare, altresì, </text:span></text:span><text:span text:style-name="Page_20_Number"><text:span text:style-name="T16">sempre a pena di esclusione</text:span></text:span><text:span text:style-name="Page_20_Number"><text:span text:style-name="T12">, l'indirizzo, completo del numero di codice di avviamento postale, il numero telefonico e l’indirizzo e-mail, utili per le comunicazioni relative al concorso, nonch</text:span></text:span><text:span text:style-name="Page_20_Number"><text:span text:style-name="T20">é </text:span></text:span><text:span text:style-name="Page_20_Number"><text:span text:style-name="T12">l'impegno di farne conoscere le successive variazioni.</text:span></text:span></text:p>
          <text:p text:style-name="P57"><text:span text:style-name="Page_20_Number"><text:span text:style-name="T16">La dichiarazione generica del possesso dei requisiti sopraindicati non sar</text:span></text:span><text:span text:style-name="Page_20_Number"><text:span text:style-name="T22">à </text:span></text:span><text:span text:style-name="Page_20_Number"><text:span text:style-name="T16">ritenuta valida.</text:span></text:span></text:p>
        </text:list-item>
        <text:list-item>
          <text:p text:style-name="P57"><text:span text:style-name="Page_20_Number"><text:span text:style-name="T12">Il candidato deve sottoscrivere con la propria firma la domanda di partecipazione al concorso; la firma in calce alla domanda non deve essere autenticata. Alla domanda dovr</text:span></text:span><text:span text:style-name="Page_20_Number"><text:span text:style-name="T20">à </text:span></text:span><text:span text:style-name="Page_20_Number"><text:span text:style-name="T12">essere allegata copia fotostatica non autenticata del documento di identit</text:span></text:span><text:span text:style-name="Page_20_Number"><text:span text:style-name="T20">à </text:span></text:span><text:span text:style-name="Page_20_Number"><text:span text:style-name="T12">personale in corso di validit</text:span></text:span><text:span text:style-name="Page_20_Number"><text:span text:style-name="T20">à</text:span></text:span><text:span text:style-name="Page_20_Number"><text:span text:style-name="T12">; </text:span></text:span><text:span text:style-name="Page_20_Number"><text:span text:style-name="T16">l’omissione delle firma e/o la mancata allegazione della copia fotostatica del documento di identit</text:span></text:span><text:span text:style-name="Page_20_Number"><text:span text:style-name="T22">à </text:span></text:span><text:span text:style-name="Page_20_Number"><text:span text:style-name="T16">determiner</text:span></text:span><text:span text:style-name="Page_20_Number"><text:span text:style-name="T22">à </text:span></text:span><text:span text:style-name="Page_20_Number"><text:span text:style-name="T16">l’esclusione dal concorso.</text:span></text:span></text:p>
        </text:list-item>
        <text:list-item>
          <text:p text:style-name="P57"><text:span text:style-name="Page_20_Number"><text:span text:style-name="T12">Alla domanda dovr</text:span></text:span><text:span text:style-name="Page_20_Number"><text:span text:style-name="T20">à </text:span></text:span><text:span text:style-name="Page_20_Number"><text:span text:style-name="T12">inoltre essere allegato</text:span></text:span><text:span text:style-name="Page_20_Number"><text:span text:style-name="T16">, a pena di esclusione</text:span></text:span><text:span text:style-name="Page_20_Number"><text:span text:style-name="T12">, Curriculum vitae sottoscritto in calce, </text:span></text:span><text:span text:style-name="Page_20_Number"><text:span text:style-name="T16">sempre a pena di esclusione</text:span></text:span><text:span text:style-name="Page_20_Number"><text:span text:style-name="T12">, dal candidato.</text:span></text:span></text:p>
        </text:list-item>
        <text:list-item>
          <text:p text:style-name="P57"><text:span text:style-name="Page_20_Number"><text:span text:style-name="T12">I candidati portatori di handicap, del presente bando, se intendono usufruire dell'eventuale ausilio necessario e dei tempi aggiuntivi per sostenere le prove concorsuali (art. 20 della Legge 104/92), devono precisare tale circostanza nella domanda di ammissione, specificando l'ausilio necessario e l'eventuale necessit</text:span></text:span><text:span text:style-name="Page_20_Number"><text:span text:style-name="T20">à </text:span></text:span><text:span text:style-name="Page_20_Number"><text:span text:style-name="T12">di tempi aggiuntivi.</text:span></text:span></text:p>
        </text:list-item>
        <text:list-item>
          <text:p text:style-name="P57"><text:span text:style-name="Page_20_Number"><text:span text:style-name="T16">Il termine fissato per la presentazione delle domande è perentorio; pertanto non si terr</text:span></text:span><text:span text:style-name="Page_20_Number"><text:span text:style-name="T22">à </text:span></text:span><text:span text:style-name="Page_20_Number"><text:span text:style-name="T16">conto delle domande pervenute a Co.Svi.G. Scrl fuori del termine di cui al precedente paragrafo n.1 del presente articolo, anche se spedite entro il medesimo termine. Non far</text:span></text:span><text:span text:style-name="Page_20_Number"><text:span text:style-name="T22">à </text:span></text:span><text:span text:style-name="Page_20_Number"><text:span text:style-name="T16">fede il timbro postale.</text:span></text:span></text:p>
        </text:list-item>
        <text:list-item>
          <text:p text:style-name="P57"><text:span text:style-name="Page_20_Number"><text:span text:style-name="T12">Co.Svi.G. Scrl non assume alcuna responsabilit</text:span></text:span><text:span text:style-name="Page_20_Number"><text:span text:style-name="T20">à </text:span></text:span><text:span text:style-name="Page_20_Number"><text:span text:style-name="T12">per il caso di dispersione di comunicazione dipendente da inesatta indicazione del recapito da parte del candidato o da mancata oppure tardiva comunicazione del cambiamento di recapito indicato nella domanda, n</text:span></text:span><text:span text:style-name="Page_20_Number"><text:span text:style-name="T20">é </text:span></text:span><text:span text:style-name="Page_20_Number"><text:span text:style-name="T12">per eventuali disguidi postali, n</text:span></text:span><text:span text:style-name="Page_20_Number"><text:span text:style-name="T20">é </text:span></text:span><text:span text:style-name="Page_20_Number"><text:span text:style-name="T12">per mancata restituzione dell'avviso di ricevimento in caso di spedizione per raccomandata.</text:span></text:span></text:p>
        </text:list-item>
        <text:list-item>
          <text:p text:style-name="P55"><text:soft-page-break/>Le domande di partecipazione alla selezione devono essere fatte pervenire alla <text:span text:style-name="T43">Società </text:span><text:span text:style-name="T35">Co.Svi.G. Scrl in via Vincenzo Bellini 58, 50144 Firenze</text:span><text:span text:style-name="T43">, a pena di esclusione, </text:span>entro il termine perentorio indicato al precedente paragrafo 1 del presente articolo.</text:p>
          <text:p text:style-name="P56">Le domande devono essere presentate, <text:span text:style-name="T33">a pena di esclusione</text:span>, con una delle seguenti modalità:</text:p>
        </text:list-item>
      </text:list>
      <text:list xml:id="list6095961448671438241" text:style-name="L9">
        <text:list-item>
          <text:p text:style-name="P80"><text:span text:style-name="Page_20_Number"><text:span text:style-name="T12">a mezzo posta con raccomandata con avviso di ricevimento;</text:span></text:span></text:p>
        </text:list-item>
        <text:list-item>
          <text:p text:style-name="P80"><text:span text:style-name="Page_20_Number"><text:span text:style-name="T12">a mezzo corriere;</text:span></text:span></text:p>
        </text:list-item>
        <text:list-item>
          <text:p text:style-name="P80"><text:span text:style-name="Page_20_Number"><text:span text:style-name="T11">per consegna a mano: nei seguenti orari dal lunedì al venerdì, (festivi esclusi) dalle ore 09.00 alle ore 12.30 e dalle ore 14.30 alle ore 16.30 all’indirizzo su indicato.</text:span></text:span></text:p>
        </text:list-item>
      </text:list>
      <text:list xml:id="list8450329955061608702" text:style-name="L10">
        <text:list-header>
          <text:p text:style-name="P59"><text:span text:style-name="Page_20_Number"><text:span text:style-name="T26">Sono esclusi altri mezzi di presentazione.</text:span></text:span></text:p>
        </text:list-header>
        <text:list-item>
          <text:p text:style-name="P63"><text:span text:style-name="Page_20_Number"><text:span text:style-name="T12">L’invio della domanda è a totale ed esclusivo rischio dei mittenti restando esclusa qualsivoglia responsabilit</text:span></text:span><text:span text:style-name="Page_20_Number"><text:span text:style-name="T20">à </text:span></text:span><text:span text:style-name="Page_20_Number"><text:span text:style-name="T12">della Societ</text:span></text:span><text:span text:style-name="Page_20_Number"><text:span text:style-name="T20">à </text:span></text:span><text:span text:style-name="Page_20_Number"><text:span text:style-name="T12">Co.Svi.G. S.c.r.l. ove per disguidi postali o di altra natura, ovvero, per qualsiasi motivo, la domanda non pervenga entro il previsto termine perentorio di scadenza di cui al precedente paragrafo 1 del presente articolo all’indirizzo di destinazione. <text:line-break/>La domanda, quale che sia la modalit</text:span></text:span><text:span text:style-name="Page_20_Number"><text:span text:style-name="T20">à </text:span></text:span><text:span text:style-name="Page_20_Number"><text:span text:style-name="T12">prescelta per la sua presentazione tra quelle indicate al precedente paragrafo 9, dovr</text:span></text:span><text:span text:style-name="Page_20_Number"><text:span text:style-name="T20">à </text:span></text:span><text:span text:style-name="Page_20_Number"><text:span text:style-name="T12">essere inserita, unitamente agli allegati (copia fotostatica del documento di identit</text:span></text:span><text:span text:style-name="Page_20_Number"><text:span text:style-name="T20">à </text:span></text:span><text:span text:style-name="Page_20_Number"><text:span text:style-name="T12">in corso di validit</text:span></text:span><text:span text:style-name="Page_20_Number"><text:span text:style-name="T20">à </text:span></text:span><text:span text:style-name="Page_20_Number"><text:span text:style-name="T12">e Curriculum vitae), in busta chiusa sulla quale, esternamente, dovr</text:span></text:span><text:span text:style-name="Page_20_Number"><text:span text:style-name="T20">à </text:span></text:span><text:span text:style-name="Page_20_Number"><text:span text:style-name="T12">essere obbligatoriamente indicato, </text:span></text:span><text:span text:style-name="Page_20_Number"><text:span text:style-name="T16">a pena di esclusione</text:span></text:span><text:span text:style-name="Page_20_Number"><text:span text:style-name="T12">, in maniera precisa e chiara </text:span></text:span><text:span text:style-name="Page_20_Number"><text:span text:style-name="T16">il nome e cognome del mittente candidato ed il suo indirizzo</text:span></text:span><text:span text:style-name="Page_20_Number"><text:span text:style-name="T12">. <text:line-break/>La busta contenente la domanda di ammissione deve riportare, </text:span></text:span><text:span text:style-name="Page_20_Number"><text:span text:style-name="T16">a pena di esclusione</text:span></text:span><text:span text:style-name="Page_20_Number"><text:span text:style-name="T12">, sulla facciata su cui è riportato l'indirizzo l'indicazione: <text:line-break/></text:span></text:span><text:span text:style-name="Page_20_Number"><text:span text:style-name="T25">“</text:span></text:span><text:span text:style-name="Page_20_Number"><text:span text:style-name="T16">Contiene domanda per selezione pubblica per la formazione di una graduatoria a tempo determinato </text:span></text:span><text:span text:style-name="Page_20_Number"><text:span text:style-name="T17">per 12 mesi part-time, per Impiegato <text:s/>di livello IV del C.C.N.L Terziario e Commercio, presso <text:s/>la sede di Santa Fiora scadenza di presentazione delle domande: ore 12.00 del giorno 12/06/2017</text:span></text:span><text:span text:style-name="Page_20_Number"><text:span text:style-name="T16">”.</text:span></text:span></text:p>
          <text:h text:style-name="P96" text:outline-level="1"><text:soft-page-break/><text:span text:style-name="T38">ART. </text:span><text:span text:style-name="T40">4</text:span><text:span text:style-name="T38"> - COMMISSIONE ESAMINATRICE</text:span></text:h>
        </text:list-item>
      </text:list>
      <text:p text:style-name="P19">La Commissione esaminatrice è nominata con apposito provvedimento con l'osservanza delle vigenti disposizioni.</text:p>
      <text:h text:style-name="P97" text:outline-level="1"><text:span text:style-name="T38">ART. 5 - </text:span><text:span text:style-name="T37">PROGRAMMA E DIARIO DEL CONCORSO</text:span></text:h>
      <text:p text:style-name="P14">L'esame consiste in una prova scritta, una prova orale e nella valutazione dei titoli dei candidati ammessi, ad opera di apposita Commissione giudicatrice. Le prove verteranno sulle seguenti materie: </text:p>
      <text:p text:style-name="P8">Prova Scritta: </text:p>
      <text:list xml:id="list7373213022885768870" text:style-name="L11">
        <text:list-item>
          <text:p text:style-name="P81">Risoluzione di uno o più quesiti di carattere teorico-pratico sulle materie della prova orale.</text:p>
        </text:list-item>
      </text:list>
      <text:p text:style-name="P9"><text:span text:style-name="T50">Prova orale:</text:span><text:span text:style-name="T33"> <text:tab/></text:span></text:p>
      <text:p text:style-name="P12">Nell'ambito della prova orale verranno valutate le conoscenze sui seguenti argomenti:</text:p>
      <text:list xml:id="list6800838757998577447" text:style-name="L12">
        <text:list-item>
          <text:p text:style-name="P40"><text:span text:style-name="T32">Nozioni di diritto amministrativo;</text:span><text:span text:style-name="T44"> </text:span></text:p>
        </text:list-item>
        <text:list-item>
          <text:p text:style-name="P40"><text:span text:style-name="T32">Nozioni sull'ordinamento delle Autonomie Locali, con particolare riguardo alle norme che regolano il funzionamento e l'organizzazione del Comune</text:span><text:span text:style-name="T44">;</text:span></text:p>
        </text:list-item>
        <text:list-item>
          <text:p text:style-name="P40"><text:span text:style-name="T32">Nozioni in materia di procedimento amministrativo e diritto di accesso ai documenti amministrativi</text:span><text:span text:style-name="T44">;</text:span></text:p>
        </text:list-item>
        <text:list-item>
          <text:p text:style-name="P40"><text:span text:style-name="T44">Nozioni in merito alla </text:span>Disciplina delle attività di informazione e di comunicazione delle Pubbliche Amministrazioni;</text:p>
        </text:list-item>
        <text:list-item>
          <text:p text:style-name="P42">Normativa in materia di trattamento dei dati personali</text:p>
        </text:list-item>
        <text:list-item>
          <text:p text:style-name="P42">Pacchetti informatici di base</text:p>
        </text:list-item>
        <text:list-item>
          <text:p text:style-name="P42">Lingue straniere (inglese obbligatorio)</text:p>
        </text:list-item>
        <text:list-item>
          <text:p text:style-name="P42">Caratteristiche peculiari dell’organizzazione amministrativa e del territorio su cui opera CoSviG.</text:p>
        </text:list-item>
      </text:list>
      <text:p text:style-name="P82"><text:soft-page-break/>Nell'ambito delle prove verranno valutate le capacità di utilizzo delle apparecchiature e applicazioni informatiche più diffuse, da realizzarsi anche mediante una verifica operativa e verrà accertata la conoscenza della lingua inglese. Sarà, inoltre, valutata la capacità dei candidati riguardo le relazioni interpersonali.</text:p>
      <text:p text:style-name="P83">Per i candidati non in possesso della cittadinanza italiana ma appartenenti all'Unione Europea verrà valutata anche l’adeguata conoscenza della lingua italiana sia scritta che orale nel corso di entrambe le prove di esame. </text:p>
      <text:p text:style-name="P13"><text:span text:style-name="T11">Le prove d’esame si svolgeranno presso </text:span><text:span text:style-name="T54">la sede operativa di Santa Fiora in P.zza Garibaldi n. 25, nel con il seguente calendario:</text:span></text:p>
      <text:list xml:id="list560317889429375409" text:style-name="L13">
        <text:list-item>
          <text:p text:style-name="P66"><text:span text:style-name="T49">la prova scritta</text:span> a partire <text:span text:style-name="T43">dalle </text:span><text:span text:style-name="T51">ore 11,00 del giorno 1</text:span><text:span text:style-name="T52">5</text:span><text:span text:style-name="T51">/06/2017;</text:span></text:p>
        </text:list-item>
        <text:list-item>
          <text:p text:style-name="P66"><text:span text:style-name="T49">la prova orale</text:span>, in data che sarà fissata e comunicata ai candidati al <text:s/>termine della correzione della <text:s/>prova scritta. Potrebbe essere anche il giorno stesso della prova scritta.</text:p>
        </text:list-item>
      </text:list>
      <text:p text:style-name="P84">Il presente bando ha valore di notifica, a tutti gli effetti, nei confronti di tutti i candidati che si intendono, comunque, ammessi con riserva dell'accertamento del possesso dei requisiti e del rispetto dei termini e delle modalità previsti dallo stesso.</text:p>
      <text:p text:style-name="P19">In caso di accertate irregolarità nella domanda di ammissione al concorso, comunque non concernenti le cause di esclusione espressamente previste dal presente bando, i candidati devono provvedere, su segnalazione di questa Società, alla regolarizzazione della stessa entro il termine comunicato, <text:span text:style-name="T34">pena l’esclusione dalla selezione.</text:span></text:p>
      <text:p text:style-name="P19"/>
      <text:p text:style-name="P4"><text:span text:style-name="Page_20_Number"><text:span text:style-name="T26">La mancata presentazione dei candidati al concorso comporta l'automatica esclusione degli stessi. Per aver accesso a ciascuna delle prove di esame, i candidati ammessi a sostenere le medesime devono esibire uno dei documenti di riconoscimento di cui all'art. 7 del presente bando.</text:span></text:span></text:p>
      <text:h text:style-name="P99" text:outline-level="1"><text:soft-page-break/><text:span text:style-name="T13">ART. 6 - </text:span><text:span text:style-name="T12">CRITERI GENERALI DI VALUTAZIONE DEI TITOLI E DELLE PROVE </text:span></text:h>
      <text:list xml:id="list4306830200920536659" text:style-name="WW8Num32">
        <text:list-item>
          <text:p text:style-name="P85">Nella prima riunione, una volta assolti gli adempimenti relativi all'insediamento e alla determinazione del calendario dei lavori, la Commissione giudicatrice provvede a determinare i criteri per la valutazione dei titoli e delle prove.</text:p>
        </text:list-item>
        <text:list-item>
          <text:p text:style-name="P85">Il punteggio finale è determinato dalla somma dei voti della prova scritta e di quella orale, con l'aggiunta del punteggio assegnato ai titoli. Complessivamente è attribuibile un punteggio massimo di 70 punti così ripartiti:</text:p>
        </text:list-item>
      </text:list>
      <text:list xml:id="list3119530596505903799" text:style-name="WW8Num30">
        <text:list-item>
          <text:p text:style-name="P86">Prova Scritta: punteggio massimo 30 punti fermo restando che il punteggio minimo per superare tale prova e di essere ammesso alla prova orale è di 18/30.</text:p>
        </text:list-item>
        <text:list-item>
          <text:p text:style-name="P86">Prova Orale: punteggio massimo 30 punti (così articolati: fino a 5 punti sono riservati alla valutazione della conoscenza della lingua inglese e massimo 5 punti alla valutazione delle conoscenze informatiche. La prova si intende superata al conseguimento di un punteggio complessivo di almeno punti 18/30, di cui minimo 15/20 per l’accertamento delle conoscenze tecnico-professionali. </text:p>
        </text:list-item>
        <text:list-item>
          <text:p text:style-name="P87">Alla valutazione dei titoli si riservano un massimo di 10 punti.</text:p>
        </text:list-item>
      </text:list>
      <text:p text:style-name="P6">I titoli valutabili rientrano nelle seguenti categorie ed agli stessi è assegnato il punteggio massimo di seguito indicato:</text:p>
      <text:p text:style-name="P6"><draw:frame draw:style-name="fr2" draw:name="Oggetto1" text:anchor-type="paragraph" svg:x="0.252cm" svg:y="-0.212cm" svg:width="16.402cm" svg:height="7.569cm" draw:z-index="16"><draw:object xlink:href="./Object 1" xlink:type="simple" xlink:show="embed" xlink:actuate="onLoad"/><draw:image xlink:href="./ObjectReplacements/Object 1" xlink:type="simple" xlink:show="embed" xlink:actuate="onLoad"/></draw:frame></text:p>
      <text:p text:style-name="P7"><text:soft-page-break/>La Commissione giudicatrice definirà la distribuzione dettagliata dei punteggi assegnati ai titoli, stabilendo anticipatamente e indicando nel verbale di Selezione i criteri adottati.</text:p>
      <text:h text:style-name="P100" text:outline-level="1"><text:span text:style-name="T45">ART. 7 - </text:span>DOCUMENTI DI RICONOSCIMENTO</text:h>
      <text:p text:style-name="P20">1) Per essere ammessi a sostenere le prove d'esame i candidati devono essere muniti di uno dei seguenti documenti di riconoscimento:</text:p>
      <text:p text:style-name="P24">a) fotografia recente, applicata sul prescritto foglio di carta da bollo, con la firma autenticata del <text:s text:c="3"/>candidato ai sensi del Decreto del Presidente della Repubblica 28 dicembre 2000, n. 445 e ss.mm. ii.;</text:p>
      <text:p text:style-name="P24">b) porto d'armi;</text:p>
      <text:p text:style-name="P24">c) patente automobilistica;</text:p>
      <text:p text:style-name="P24">d) passaporto;</text:p>
      <text:p text:style-name="P24">e) carta d’identità;</text:p>
      <text:p text:style-name="P24">f) documento di riconoscimento rilasciato dalle amministrazioni dello Stato a norma del Decreto del Presidente della Repubblica 28 dicembre 2000, n. 445, e successive modificazioni.</text:p>
      <text:p text:style-name="P20"/>
      <text:p text:style-name="P20">2) I documenti di cui sopra non devono essere scaduti per decorso del termine di validità previsto per ciascuno di essi.</text:p>
      <text:p text:style-name="P20">Non sono ammessi alle prove i candidati non in grado di esibire alcuno dei suddetti documenti.</text:p>
      <text:p text:style-name="P72"/>
      <text:p text:style-name="P21"><text:span text:style-name="T41">ART. </text:span><text:span text:style-name="T42">8</text:span><text:span text:style-name="T41"> - </text:span><text:span text:style-name="T36">FORMAZIONE, APPROVAZIONE, PUBBLICAZIONE E VALIDITA' DELLA GRADUATORIA CONCORSUALE.</text:span></text:p>
      <text:list xml:id="list3563094373925297738" text:style-name="WW8Num15">
        <text:list-item>
          <text:p text:style-name="P67">La graduatoria concorsuale sarà formata secondo l'ordine dei punti riportati nella votazione finale di cui all'art. 6 del presente bando.</text:p>
        </text:list-item>
        <text:list-item>
          <text:p text:style-name="P67">A parità di merito sono applicate le disposizioni dell'art. 5 del decreto del Presidente della Repubblica 9 maggio 1994, n. 487.</text:p>
        </text:list-item>
        <text:list-item>
          <text:p text:style-name="P67"><text:soft-page-break/>Le graduatorie concorsuali sono approvate con apposito provvedimento e pubblicata sul sito internet di Co.Svi.G. S.c.r.l.</text:p>
        </text:list-item>
        <text:list-item>
          <text:p text:style-name="P75"><text:span text:style-name="T11"><text:s/></text:span><text:span text:style-name="T14">La validità delle graduatorie cesserà il</text:span><text:span text:style-name="T18"> 31/0</text:span><text:span text:style-name="T19">5</text:span><text:span text:style-name="T18">/2018, </text:span><text:span text:style-name="T14">salvo entrata in vigore di disposizioni legislative o provvedimenti interni all’azienda che prevedessero proroghe per le graduatorie concorsuali vigenti.</text:span></text:p>
        </text:list-item>
        <text:list-item>
          <text:p text:style-name="P76"><text:span text:style-name="Page_20_Number"><text:span text:style-name="T26">Non si dà luogo a dichiarazioni di idoneità al concorso.</text:span></text:span></text:p>
        </text:list-item>
      </text:list>
      <text:h text:style-name="P92" text:outline-level="1">ART. 9 - RECLAMI AVVERSO LA GRADUATORIA CONCORSUALE</text:h>
      <text:h text:style-name="P91" text:outline-level="1"><text:span text:style-name="Page_20_Number"><text:span text:style-name="T12">1) Per lo svolgimento delle prove d'esame, per gli adempimenti ad esse inerenti, per l'approvazione della graduatoria concorsuale, per la relativa pubblicazione e per il termine connesso alle eventuali impugnative, sono osservate le norme vigenti.</text:span></text:span></text:h>
      <text:p text:style-name="P5"><text:span text:style-name="Page_20_Number"><text:span text:style-name="T12">2) Gli eventuali reclami relativi alla precedenza o alla preferenza per la formazione della graduatoria devono essere prodotti non oltre il termine di quindici giorni dalla pubblicazione sul sito internet di Co.Svi.G. S.c.r.l. della graduatoria stessa.</text:span></text:span></text:p>
      <text:h text:style-name="P98" text:outline-level="1">ART. 10 - COSTITUZIONE DEL RAPPORTO DI LAVORO</text:h>
      <text:list xml:id="list3975322835195197828" text:style-name="WW8Num17">
        <text:list-item>
          <text:p text:style-name="P68">Il rapporto di lavoro é costituito e regolato da contratto individuale secondo le disposizioni di legge, della normativa comunitaria, del vigente contratto collettivo nazionale di lavoro del terziario e commercio nonché da eventuali accordi interni aziendali<text:span text:style-name="T33">. La costituzione del rapporto di lavoro è comunque subordinato al rilascio del nullaosta da parte del centro impiego categorie protette.</text:span>. </text:p>
        </text:list-item>
      </text:list>
      <text:p text:style-name="P20"/>
      <text:list xml:id="list134206366066108" text:continue-numbering="true" text:style-name="WW8Num17">
        <text:list-item>
          <text:p text:style-name="P69">L'assunzione avverrà con rapporto di lavoro a tempo <text:span text:style-name="T43">determinato per la durata di mesi 12 dalla data di assunzione.</text:span></text:p>
        </text:list-item>
        <text:list-item>
          <text:p text:style-name="P77"><text:span text:style-name="Page_20_Number"><text:span text:style-name="T15">Il vincitore, entro e non oltre trenta giorni dalla stipulazione del contratto di lavoro individuale, dovr</text:span></text:span><text:span text:style-name="Page_20_Number"><text:span text:style-name="T21">à </text:span></text:span><text:span text:style-name="Page_20_Number"><text:span text:style-name="T15">presentare la documentazione prescritta dalle disposizioni regolanti l'accesso al rapporto di lavoro che verr</text:span></text:span><text:span text:style-name="Page_20_Number"><text:span text:style-name="T21">à </text:span></text:span><text:span text:style-name="Page_20_Number"><text:span text:style-name="T15">indicata da Co.Svi.G. S.r.l. In detto termine, il vincitore, sotto la sua responsabilit</text:span></text:span><text:span text:style-name="Page_20_Number"><text:span text:style-name="T21">à</text:span></text:span><text:span text:style-name="Page_20_Number"><text:span text:style-name="T15">, dovr</text:span></text:span><text:span text:style-name="Page_20_Number"><text:span text:style-name="T21">à </text:span></text:span><text:span text:style-name="Page_20_Number"><text:span text:style-name="T15">altresì dichiarare di non avere altri rapporti di impiego pubblico o privato e di non trovarsi in nessuna delle situazioni di incompatibilit</text:span></text:span><text:span text:style-name="Page_20_Number"><text:span text:style-name="T21">à </text:span></text:span><text:span text:style-name="Page_20_Number"><text:span text:style-name="T15">richiamate dal D.L.gs 165 del 2001 e s.mm.ii. esigenze di servizio e non </text:span></text:span><text:soft-page-break/><text:span text:style-name="Page_20_Number"><text:span text:style-name="T15">siano incompatibili con le attivit</text:span></text:span><text:span text:style-name="Page_20_Number"><text:span text:style-name="T21">à </text:span></text:span><text:span text:style-name="Page_20_Number"><text:span text:style-name="T15">di istituto della stessa Amministrazione, tale dichiarazione potr</text:span></text:span><text:span text:style-name="Page_20_Number"><text:span text:style-name="T21">à </text:span></text:span><text:span text:style-name="Page_20_Number"><text:span text:style-name="T15">essere sostituita dalla scheda anagrafica professionale analitica rilasciata dal centro per l’impiego.</text:span></text:span></text:p>
        </text:list-item>
        <text:list-item>
          <text:p text:style-name="P36"><text:span text:style-name="Page_20_Number"><text:span text:style-name="T12">Scaduto inutilmente il termine di cui al precedente comma 3 e, quindi, in caso di mancata presentazione della documentazione richiesta e/o della dichiarazione della insussistenza di incompatibilit</text:span></text:span><text:span text:style-name="Page_20_Number"><text:span text:style-name="T20">à </text:span></text:span><text:span text:style-name="Page_20_Number"><text:span text:style-name="T12">di cui al D.Lgs. n. 165/2001 e/o della dichiarazione di opzione, il contratto stipulato si intender</text:span></text:span><text:span text:style-name="Page_20_Number"><text:span text:style-name="T20">à </text:span></text:span><text:span text:style-name="Page_20_Number"><text:span text:style-name="T12">immediatamente risolto.</text:span></text:span></text:p>
        </text:list-item>
        <text:list-item>
          <text:p text:style-name="P34"><text:span text:style-name="Page_20_Number"><text:span text:style-name="T12">Il contratto individuale di cui al comma 1 sostituisce i provvedimenti di assunzione del candidato ne produce i medesimi effetti.</text:span></text:span></text:p>
        </text:list-item>
      </text:list>
      <text:h text:style-name="P102" text:outline-level="1">ART. 11 - TUTELA DELLA PRIVACY</text:h>
      <text:p text:style-name="P5"><text:span text:style-name="Page_20_Number"><text:span text:style-name="T12">La presentazione della domanda di partecipazione al concorso costituisce autorizzazione al trattamento dei dati personali agli effetti del D.Lgs. 196 del 2003 e successive modificazioni ed integrazioni. A tal fine si informa che i dati personali forniti dagli interessati verranno trattati anche mediante ausilio informatico e che le operazioni eseguibili saranno quelle strettamente connesse con la redazione e gestione della graduatoria finale. Responsabile del trattamento è il Direttore Generale</text:span></text:span><text:span text:style-name="Page_20_Number"><text:span text:style-name="T27"> </text:span></text:span><text:span text:style-name="Page_20_Number"><text:span text:style-name="T12">di Co.Svi.G. S.c.r.l., Dott. Sergio Chiacchella.</text:span></text:span></text:p>
      <text:p text:style-name="P22">ART. 12 – CAUSE DI ESCLUSIONE DALLA SELEZIONE</text:p>
      <text:p text:style-name="P20">Costituisce motivo di esclusione dalla selezione:</text:p>
      <text:list xml:id="list4529534198607235466" text:style-name="WW8Num22">
        <text:list-item>
          <text:p text:style-name="P70">la mancata sottoscrizione e compilazione di tutte o parte delle dichiarazioni previste nello schema di domanda di cui all’allegato A;</text:p>
        </text:list-item>
        <text:list-item>
          <text:p text:style-name="P70">l’omissione della sottoscrizione della domanda;</text:p>
        </text:list-item>
        <text:list-item>
          <text:p text:style-name="P70">la mancanza di uno o più requisiti richiesti per l’ammissione;</text:p>
        </text:list-item>
        <text:list-item>
          <text:p text:style-name="P70">la presentazione della domanda oltre i termini previsti dal presente bando;</text:p>
        </text:list-item>
        <text:list-item>
          <text:p text:style-name="P70"><text:soft-page-break/>la mancata allegazione alla domanda della copia del documento di identità personale;</text:p>
        </text:list-item>
        <text:list-item>
          <text:p text:style-name="P70">la mancata allegazione alla domanda del curriculum vitae sottoscritto in calce in originale;</text:p>
        </text:list-item>
        <text:list-item>
          <text:p text:style-name="P70">la mancata compilazione dei dati richiesti da apporre sulla busta contenente la domanda di partecipazione;</text:p>
        </text:list-item>
        <text:list-item>
          <text:p text:style-name="P70">la trasmissione della domanda con modalità diverse da quelle espressamente previste dal bando.</text:p>
        </text:list-item>
      </text:list>
      <text:h text:style-name="P101" text:outline-level="1">ART. 13 - NORME FINALI</text:h>
      <text:p text:style-name="P16">1) Al presente concorso sono applicabili le disposizioni di cui:</text:p>
      <text:list xml:id="list2801503745934664372" text:style-name="WW8Num23">
        <text:list-item>
          <text:p text:style-name="P71">alla Legge 24.12.1986 n. 958 sulle norme sul servizio militare e sulla ferma di leva prolungata;</text:p>
        </text:list-item>
        <text:list-item>
          <text:p text:style-name="P71">alla Legge 10.4.1991 n. 125 che garantisce la pari opportunità tra uomini e donne;</text:p>
        </text:list-item>
        <text:list-item>
          <text:p text:style-name="P71">alla Legge 5.2.1992 n. 104 sui portatori di handicap;</text:p>
        </text:list-item>
        <text:list-item>
          <text:p text:style-name="P71">al D.P.R. 9.5.1994, n. 487 sull'accesso agli impieghi nelle pubbliche amministrazioni;- ai vigenti contratti collettivi nazionali di lavoro Comparto Regioni - Enti Locali .</text:p>
        </text:list-item>
        <text:list-item>
          <text:p text:style-name="P71">al D.P.R. 30.10.1996 n. 693.</text:p>
        </text:list-item>
        <text:list-item>
          <text:p text:style-name="P71">al D. Lgs. 18.8.2000 n. 267.</text:p>
        </text:list-item>
        <text:list-item>
          <text:p text:style-name="P79">al Decreto Legislativo 30 marzo 2001, n. 165, "Norme generali sull'ordinamento del lavoro alle dipendenze delle amministrazioni pubbliche"</text:p>
        </text:list-item>
      </text:list>
      <text:p text:style-name="P15">L’assunzione del vincitore, che avverrà nei limiti consentiti dalla vigente normativa in materia, è subordinata al possesso dell'idoneità fisica per il posto messo a concorso che potrà essere accertata dal competente organo sanitario.</text:p>
      <text:p text:style-name="P17"><text:soft-page-break/></text:p>
      <text:list xml:id="list5501525293717051445" text:style-name="WW8Num18">
        <text:list-item>
          <text:p text:style-name="P88">Per <text:span text:style-name="T43">ulteriori informazioni, gli interessati possono rivolgersi al seguente</text:span><text:span text:style-name="T35"> </text:span><text:span text:style-name="T53">indirizzo mail:</text:span></text:p>
          <text:p text:style-name="P89"><text:a xlink:type="simple" xlink:href="mailto:SEGRETERIA@COSVIG.IT" text:style-name="Internet_20_link" text:visited-style-name="Visited_20_Internet_20_Link"><text:span text:style-name="T56">SEGRETERIA@COSVIG.IT</text:span></text:a><text:span text:style-name="T55"> </text:span></text:p>
        </text:list-item>
      </text:list>
      <text:p text:style-name="P18"/>
      <text:list xml:id="list134206276763387" text:continue-numbering="true" text:style-name="WW8Num18">
        <text:list-item>
          <text:p text:style-name="P58">Il Responsabile del Procedimento è <text:span text:style-name="T57">la</text:span> Dott.sa Loredana Torsello</text:p>
        </text:list-item>
      </text:list>
      <text:p text:style-name="P10"><text:span text:style-name="Page_20_Number"><text:span text:style-name="T28"/></text:span></text:p>
      <text:p text:style-name="P11"><text:span text:style-name="Page_20_Number"><text:span text:style-name="T28">Radicondoli</text:span></text:span><text:span text:style-name="Page_20_Number"><text:span text:style-name="T29">, 18/05/201</text:span></text:span><text:span text:style-name="Page_20_Number"><text:span text:style-name="T28">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 svg:font-family="OpenSymbol, 'Arial Unicode MS'" style:font-charset="x-symbol"/>
    <style:font-face style:name="Wingdings" svg:font-family="Wingdings" style:font-pitch="variable" style:font-charset="x-symbol"/>
    <style:font-face style:name="Lohit Hindi1" svg:font-family="'Lohit Hindi'"/>
    <style:font-face style:name="Courier New" svg:font-family="'Courier New', 'Courier New'" style:font-family-generic="modern"/>
    <style:font-face style:name="MS Mincho" svg:font-family="'MS Mincho', 'MS Gothic'" style:font-family-generic="roman"/>
    <style:font-face style:name="ArialNarrow-OneByteIdentityH" svg:font-family="ArialNarrow-OneByteIdentityH" style:font-family-generic="swiss"/>
    <style:font-face style:name="DejaVu Sans" svg:font-family="'DejaVu Sans'" style:font-pitch="variable"/>
    <style:font-face style:name="Liberation Sans" svg:font-family="'Liberation Sans', Arial" style:font-pitch="variable"/>
    <style:font-face style:name="Lohit Hindi" svg:font-family="'Lohit Hindi'" style:font-pitch="variable"/>
    <style:font-face style:name="Mangal" svg:font-family="Mangal" style:font-pitch="variable"/>
    <style:font-face style:name="OpenSymbol1" svg:font-family="OpenSymbol" style:font-pitch="variable"/>
    <style:font-face style:name="SimSun" svg:font-family="SimSun, 宋体"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definito"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language="it" fo:country="IT"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Oggetto_20_con_20_punta_20_di_20_freccia" style:display-name="Oggetto con punta di frecci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con_20_ombra" style:display-name="Oggetto con ombr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senza_20_riempimento" style:display-name="Oggetto senza riempimento"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senza_20_riempimento_20_e_20_linee" style:display-name="Oggetto senza riempimento e linee"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testo" style:display-name="Corpo testo"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testo_20_giustificato" style:display-name="Corpo testo giustificato" style:family="paragraph" style:parent-style-name="Predefinito">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itolo1" style:family="paragraph" style:parent-style-name="Predefinito">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itolo2" style:family="paragraph" style:parent-style-name="Predefinito">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Linea_20_di_20_quotatura" style:display-name="Linea di quotatur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Predefinito_7e_LT_7e_Gliederung_20_1" style:display-name="Predefinito~LT~Gliederung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DejaVu Sans" style:font-family-asian="'DejaVu Sans'" style:font-pitch-asian="variable" style:font-size-asian="31.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Predefinito_7e_LT_7e_Gliederung_20_3" style:display-name="Predefinito~LT~Gliederung 3" style:family="paragraph" style:parent-style-name="Predefinito_7e_LT_7e_Gliederung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Predefinito_7e_LT_7e_Gliederung_20_4" style:display-name="Predefinito~LT~Gliederung 4" style:family="paragraph" style:parent-style-name="Predefinito_7e_LT_7e_Gliederung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5" style:display-name="Predefinito~LT~Gliederung 5" style:family="paragraph" style:parent-style-name="Predefinito_7e_LT_7e_Gliederung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6" style:display-name="Predefinito~LT~Gliederung 6" style:family="paragraph" style:parent-style-name="Predefinito_7e_LT_7e_Gliederung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7" style:display-name="Predefinito~LT~Gliederung 7" style:family="paragraph" style:parent-style-name="Predefinito_7e_LT_7e_Gliederung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8" style:display-name="Predefinito~LT~Gliederung 8" style:family="paragraph" style:parent-style-name="Predefinito_7e_LT_7e_Gliederung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9" style:display-name="Predefinito~LT~Gliederung 9" style:family="paragraph" style:parent-style-name="Predefinito_7e_LT_7e_Gliederung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Titel" style:display-name="Predefinito~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44pt" fo:language="it" fo:country="IT" fo:font-style="normal" fo:text-shadow="none" style:text-underline-style="none" fo:font-weight="normal" style:letter-kerning="true" style:font-name-asian="DejaVu Sans" style:font-family-asian="'DejaVu San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Untertitel" style:display-name="Predefinito~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language="it" fo:country="IT"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Notizen" style:display-name="Predefinito~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Hintergrundobjekte" style:display-name="Predefinito~LT~Hintergrundobjekte"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font-name="FreeSans" fo:font-family="FreeSans" style:font-family-generic="roman" style:font-pitch="variable" fo:font-size="18pt" fo:language="it" fo:country="IT" style:letter-kerning="true" style:font-name-asian="DejaVu Sans" style:font-family-asian="'DejaVu San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ggetti_20_di_20_sfondo" style:display-name="Oggetti di s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Note"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ruttura_20_1" style:display-name="Struttura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DejaVu Sans" style:font-family-asian="'DejaVu Sans'" style:font-pitch-asian="variable" style:font-size-asian="31.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ruttura_20_2" style:display-name="Struttura 2" style:family="paragraph" style:parent-style-name="Struttura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Struttura_20_3" style:display-name="Struttura 3" style:family="paragraph" style:parent-style-name="Struttura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Struttura_20_4" style:display-name="Struttura 4" style:family="paragraph" style:parent-style-name="Struttura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5" style:display-name="Struttura 5" style:family="paragraph" style:parent-style-name="Struttura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6" style:display-name="Struttura 6" style:family="paragraph" style:parent-style-name="Struttura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7" style:display-name="Struttura 7" style:family="paragraph" style:parent-style-name="Struttura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8" style:display-name="Struttura 8" style:family="paragraph" style:parent-style-name="Struttura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9" style:display-name="Struttura 9" style:family="paragraph" style:parent-style-name="Struttura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Heading_20_1" style:display-name="Heading 1" style:family="paragraph" style:parent-style-name="Titolo1" style:next-style-name="Text_20_body" style:default-outline-level="1" style:class="text">
      <style:paragraph-properties fo:margin-left="0.118cm" fo:margin-right="0cm" fo:margin-top="0.423cm" fo:margin-bottom="0.445cm" loext:contextual-spacing="false" fo:line-height="107%" fo:text-align="center" style:justify-single-word="false" fo:keep-together="always" fo:orphans="2" fo:widows="2" fo:text-indent="-0.018cm" style:auto-text-indent="false" fo:keep-with-next="always" style:writing-mode="lr-tb"/>
      <style:text-properties fo:color="#000000" style:font-name="Times New Roman1" fo:font-family="'Times New Roman', 'Times New Roman'" style:font-family-generic="roman" style:font-pitch="variable" fo:font-size="12pt" fo:font-weight="bold" style:font-name-asian="Times New Roman1" style:font-family-asian="'Times New Roman', 'Times New Roman'" style:font-family-generic-asian="roman" style:font-pitch-asian="variable" style:font-size-asian="12pt" style:font-weight-asian="bold" style:font-name-complex="Times New Roman1" style:font-family-complex="'Times New Roman', 'Times New Roman'" style:font-family-generic-complex="roman" style:font-pitch-complex="variable" style:font-size-complex="11pt"/>
    </style:style>
    <style:style style:name="Di_20_default" style:display-name="Di default" style:family="paragraph">
      <style:paragraph-properties fo:orphans="2" fo:widows="2" fo:hyphenation-ladder-count="no-limit" style:vertical-align="baseline"/>
      <style:text-properties fo:color="#000000" style:font-name="Helvetica" fo:font-family="Helvetica" style:font-family-generic="swiss" style:font-pitch="variable" fo:font-size="11pt" fo:language="it" fo:country="I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Carattere_20_predefinito_20_paragrafo1" style:display-name="Carattere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WW8Num1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rialNarrow-OneByteIdentityH" fo:font-family="ArialNarrow-OneByteIdentityH" style:font-family-generic="swiss" style:font-name-asian="MS Mincho" style:font-family-asian="'MS Mincho', 'MS Gothic'" style:font-family-generic-asian="roman" style:language-asian="ar" style:country-asian="SA" style:font-name-complex="ArialNarrow-OneByteIdentityH" style:font-family-complex="ArialNarrow-OneByteIdentityH" style:font-family-generic-complex="swiss"/>
    </style:style>
    <style:style style:name="WW8Num3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3z1" style:family="text">
      <style:text-properties fo:color="#000000" style:text-line-through-style="none" style:text-line-through-type="none" style:text-position="0% 100%" style:font-name="Arial1" fo:font-family="Arial, Arial" style:font-family-generic="swiss" style:font-pitch="variable" fo:font-size="11pt" fo:font-style="normal" style:text-underline-style="none" fo:font-weight="normal" fo:background-color="#ffffff" style:font-size-asian="11pt" style:font-style-asian="normal" style:font-weight-asian="normal" style:font-name-complex="Arial1" style:font-family-complex="Arial, Arial" style:font-family-generic-complex="swiss" style:font-pitch-complex="variable" style:font-size-complex="12pt"/>
    </style:style>
    <style:style style:name="WW8Num3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ffffff" style:font-size-asian="12pt" style:font-style-asian="normal" style:font-weight-asian="normal" style:font-name-complex="Segoe UI Symbol" style:font-family-complex="'Segoe UI Symbol'" style:font-family-generic-complex="swiss" style:font-pitch-complex="variable" style:font-size-complex="12pt"/>
    </style:style>
    <style:style style:name="WW8Num3z3" style:family="text">
      <style:text-properties fo:color="#000000" style:text-line-through-style="none" style:text-line-through-type="none" style:text-position="0% 100%" style:font-name="Arial1" fo:font-family="Arial, Arial" style:font-family-generic="swiss" style:font-pitch="variable" fo:font-size="12pt" fo:font-style="normal" style:text-underline-style="none" fo:font-weight="normal" fo:background-color="#ffffff" style:font-size-asian="12pt" style:font-style-asian="normal" style:font-weight-asian="normal" style:font-name-complex="Arial1" style:font-family-complex="Arial, Arial" style:font-family-generic-complex="swiss" style:font-pitch-complex="variable" style:font-size-complex="12pt"/>
    </style:style>
    <style:style style:name="Page_20_Number" style:display-name="Page Number" style:family="text">
      <style:text-properties fo:language="it" fo:country="IT"/>
    </style:style>
    <style:style style:name="WW8Num5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5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1z0" style:family="text">
      <style:text-properties style:font-name="Times New Roman1" fo:font-family="'Times New Roman', 'Times New Roman'" style:font-family-generic="roman" style:font-pitch="variable" fo:font-size="12pt" style:font-name-asian="Times New Roman1" style:font-family-asian="'Times New Roman', 'Times New Roman'" style:font-family-generic-asian="roman" style:font-pitch-asian="variable" style:font-size-asian="12pt" style:font-name-complex="Times New Roman1" style:font-family-complex="'Times New Roman', 'Times New Roman'" style:font-family-generic-complex="roman" style:font-pitch-complex="variable"/>
    </style:style>
    <style:style style:name="WW8Num3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font-variant="normal" fo:text-transform="none" style:text-outline="false" style:text-line-through-style="none" style:text-line-through-type="none" style:text-position="0% 100%" style:font-name="Symbol" fo:font-family="Symbol" style:font-family-generic="roman" style:font-pitch="variable" fo:letter-spacing="normal" fo:font-style="normal" fo:font-weight="normal" style:letter-kerning="true" style:font-name-asian="Symbol" style:font-family-asian="Symbol" style:font-family-generic-asian="roman" style:font-pitch-asian="variable" style:font-style-asian="normal" style:font-weight-asian="normal" style:font-name-complex="Symbol" style:font-family-complex="Symbol" style:font-family-generic-complex="roman" style:font-pitch-complex="variable" style:font-style-complex="normal" style:font-weight-complex="normal" style:text-scale="100%"/>
    </style:style>
    <style:style style:name="WW8Num11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5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32z0" style:family="text">
      <style:text-properties fo:color="#000000" style:text-line-through-style="none" style:text-line-through-type="none" style:text-position="0% 100%" style:font-name="Times New Roman1" fo:font-family="'Times New Roman', 'Times New Roman'" style:font-family-generic="roman" style:font-pitch="variable" fo:font-size="12pt" fo:font-style="normal" style:text-underline-style="none" fo:font-weight="normal" fo:background-color="transparent"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30z0" style:family="text">
      <style:text-properties fo:color="#000000" style:text-line-through-style="none" style:text-line-through-type="none" style:text-position="0% 100%" style:font-name="Times New Roman1" fo:font-family="'Times New Roman', 'Times New Roman'" style:font-family-generic="roman" style:font-pitch="variable" fo:font-size="12pt" fo:font-style="normal" style:text-underline-style="none" fo:font-weight="normal" fo:background-color="transparent"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17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7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22z0" style:family="text">
      <style:text-properties style:font-name="Symbol" fo:font-family="Symbol" style:font-family-generic="roman" style:font-pitch="variable" style:font-name-complex="OpenSymbol1" style:font-family-complex="OpenSymbol" style:font-pitch-complex="variable"/>
    </style:style>
    <style:style style:name="WW8Num22z1" style:family="text">
      <style:text-properties style:font-name="OpenSymbol1" fo:font-family="OpenSymbol" style:font-pitch="variable" style:font-name-complex="OpenSymbol1" style:font-family-complex="OpenSymbol" style:font-pitch-complex="variable"/>
    </style:style>
    <style:style style:name="WW8Num23z0" style:family="text">
      <style:text-properties style:font-name="Symbol" fo:font-family="Symbol" style:font-family-generic="roman" style:font-pitch="variable" style:font-name-complex="OpenSymbol1" style:font-family-complex="OpenSymbol" style:font-pitch-complex="variable"/>
    </style:style>
    <style:style style:name="WW8Num23z1" style:family="text">
      <style:text-properties style:font-name="OpenSymbol1" fo:font-family="OpenSymbol" style:font-pitch="variable" style:font-name-complex="OpenSymbol1" style:font-family-complex="OpenSymbol" style:font-pitch-complex="variable"/>
    </style:style>
    <style:style style:name="WW8Num18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8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538cm"/>
        </style:list-level-properties>
      </text:list-level-style-number>
      <text:list-level-style-number text:level="2" text:style-name="WW8Num1z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z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1z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ArialNarrow-OneByteIdentityH"/>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Character_5f_20_5f_style" style:num-suffix=")" style:num-format="1" text:start-value="3">
        <style:list-level-properties text:list-level-position-and-space-mode="label-alignment">
          <style:list-level-label-alignment text:label-followed-by="listtab" fo:text-indent="-0.635cm" fo:margin-left="0.538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80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07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4.34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5.61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6.88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15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9.42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0.631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242cm"/>
        </style:list-level-properties>
        <style:text-properties style:font-name="Arial1"/>
      </text:list-level-style-bullet>
      <text:list-level-style-bullet text:level="3" text:style-name="WW8Num3z2" style:num-suffix="." text:bullet-char="▪">
        <style:list-level-properties text:list-level-position-and-space-mode="label-alignment">
          <style:list-level-label-alignment text:label-followed-by="listtab" fo:text-indent="-0.635cm" fo:margin-left="2.406cm"/>
        </style:list-level-properties>
        <style:text-properties style:font-name="Segoe UI Symbol"/>
      </text:list-level-style-bullet>
      <text:list-level-style-bullet text:level="4" text:style-name="WW8Num3z3" style:num-suffix="." text:bullet-char="•">
        <style:list-level-properties text:list-level-position-and-space-mode="label-alignment">
          <style:list-level-label-alignment text:label-followed-by="listtab" fo:text-indent="-0.635cm" fo:margin-left="3.676cm"/>
        </style:list-level-properties>
        <style:text-properties style:font-name="Arial1"/>
      </text:list-level-style-bullet>
      <text:list-level-style-bullet text:level="5" text:style-name="WW8Num3z2" style:num-suffix="." text:bullet-char="o">
        <style:list-level-properties text:list-level-position-and-space-mode="label-alignment">
          <style:list-level-label-alignment text:label-followed-by="listtab" fo:text-indent="-0.635cm" fo:margin-left="4.946cm"/>
        </style:list-level-properties>
        <style:text-properties style:font-name="Segoe UI 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6.216cm"/>
        </style:list-level-properties>
        <style:text-properties style:font-name="Segoe UI Symbol"/>
      </text:list-level-style-bullet>
      <text:list-level-style-bullet text:level="7" text:style-name="WW8Num3z3" style:num-suffix="." text:bullet-char="•">
        <style:list-level-properties text:list-level-position-and-space-mode="label-alignment">
          <style:list-level-label-alignment text:label-followed-by="listtab" fo:text-indent="-0.635cm" fo:margin-left="7.486cm"/>
        </style:list-level-properties>
        <style:text-properties style:font-name="Arial1"/>
      </text:list-level-style-bullet>
      <text:list-level-style-bullet text:level="8" text:style-name="WW8Num3z2" style:num-suffix="." text:bullet-char="o">
        <style:list-level-properties text:list-level-position-and-space-mode="label-alignment">
          <style:list-level-label-alignment text:label-followed-by="listtab" fo:text-indent="-0.635cm" fo:margin-left="8.756cm"/>
        </style:list-level-properties>
        <style:text-properties style:font-name="Segoe UI 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10.02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fo:text-indent="-0.635cm" fo:margin-left="0.097cm"/>
        </style:list-level-properties>
      </text:list-level-style-number>
      <text:list-level-style-number text:level="2" text:style-name="WW8Num5z1"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WW8Num5z1" style:num-format="i">
        <style:list-level-properties text:list-level-position-and-space-mode="label-alignment">
          <style:list-level-label-alignment text:label-followed-by="listtab" fo:text-indent="-0.635cm" fo:margin-left="3.179cm"/>
        </style:list-level-properties>
      </text:list-level-style-number>
      <text:list-level-style-number text:level="4" text:style-name="WW8Num5z1" style:num-format="1">
        <style:list-level-properties text:list-level-position-and-space-mode="label-alignment">
          <style:list-level-label-alignment text:label-followed-by="listtab" fo:text-indent="-0.635cm" fo:margin-left="4.449cm"/>
        </style:list-level-properties>
      </text:list-level-style-number>
      <text:list-level-style-number text:level="5" text:style-name="WW8Num5z1"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text:style-name="WW8Num5z1" style:num-format="i">
        <style:list-level-properties text:list-level-position-and-space-mode="label-alignment">
          <style:list-level-label-alignment text:label-followed-by="listtab" fo:text-indent="-0.635cm" fo:margin-left="6.989cm"/>
        </style:list-level-properties>
      </text:list-level-style-number>
      <text:list-level-style-number text:level="7" text:style-name="WW8Num5z1" style:num-format="1">
        <style:list-level-properties text:list-level-position-and-space-mode="label-alignment">
          <style:list-level-label-alignment text:label-followed-by="listtab" fo:text-indent="-0.635cm" fo:margin-left="8.259cm"/>
        </style:list-level-properties>
      </text:list-level-style-number>
      <text:list-level-style-number text:level="8" text:style-name="WW8Num5z1"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text:style-name="WW8Num5z1" style:num-format="i">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8Num11z1" style:num-format="a" style:num-letter-sync="true">
        <style:list-level-properties text:list-level-position-and-space-mode="label-alignment">
          <style:list-level-label-alignment text:label-followed-by="listtab" fo:text-indent="-0.635cm" fo:margin-left="2.417cm"/>
        </style:list-level-properties>
      </text:list-level-style-number>
      <text:list-level-style-number text:level="3" text:style-name="WW8Num11z1" style:num-format="i">
        <style:list-level-properties text:list-level-position-and-space-mode="label-alignment">
          <style:list-level-label-alignment text:label-followed-by="listtab" fo:text-indent="-0.635cm" fo:margin-left="3.687cm"/>
        </style:list-level-properties>
      </text:list-level-style-number>
      <text:list-level-style-number text:level="4" text:style-name="WW8Num11z1" style:num-format="1">
        <style:list-level-properties text:list-level-position-and-space-mode="label-alignment">
          <style:list-level-label-alignment text:label-followed-by="listtab" fo:text-indent="-0.635cm" fo:margin-left="4.957cm"/>
        </style:list-level-properties>
      </text:list-level-style-number>
      <text:list-level-style-number text:level="5" text:style-name="WW8Num11z1" style:num-format="a" style:num-letter-sync="true">
        <style:list-level-properties text:list-level-position-and-space-mode="label-alignment">
          <style:list-level-label-alignment text:label-followed-by="listtab" fo:text-indent="-0.635cm" fo:margin-left="6.227cm"/>
        </style:list-level-properties>
      </text:list-level-style-number>
      <text:list-level-style-number text:level="6" text:style-name="WW8Num11z1" style:num-format="i">
        <style:list-level-properties text:list-level-position-and-space-mode="label-alignment">
          <style:list-level-label-alignment text:label-followed-by="listtab" fo:text-indent="-0.635cm" fo:margin-left="7.497cm"/>
        </style:list-level-properties>
      </text:list-level-style-number>
      <text:list-level-style-number text:level="7" text:style-name="WW8Num11z1" style:num-format="1">
        <style:list-level-properties text:list-level-position-and-space-mode="label-alignment">
          <style:list-level-label-alignment text:label-followed-by="listtab" fo:text-indent="-0.635cm" fo:margin-left="8.767cm"/>
        </style:list-level-properties>
      </text:list-level-style-number>
      <text:list-level-style-number text:level="8" text:style-name="WW8Num11z1" style:num-format="a" style:num-letter-sync="true">
        <style:list-level-properties text:list-level-position-and-space-mode="label-alignment">
          <style:list-level-label-alignment text:label-followed-by="listtab" fo:text-indent="-0.635cm" fo:margin-left="10.037cm"/>
        </style:list-level-properties>
      </text:list-level-style-number>
      <text:list-level-style-number text:level="9" text:style-name="WW8Num11z1" style:num-format="i">
        <style:list-level-properties text:list-level-position-and-space-mode="label-alignment">
          <style:list-level-label-alignment text:label-followed-by="listtab" fo:text-indent="-0.635cm" fo:margin-left="1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WW8Num15z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5z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15z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49cm" fo:margin-left="0.097cm"/>
        </style:list-level-properties>
      </text:list-level-style-number>
      <text:list-level-style-number text:level="2" text:style-name="WW8Num3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32z0" style:num-format="i">
        <style:list-level-properties text:list-level-position-and-space-mode="label-alignment">
          <style:list-level-label-alignment text:label-followed-by="listtab" fo:margin-left="3.175cm"/>
        </style:list-level-properties>
      </text:list-level-style-number>
      <text:list-level-style-number text:level="4" text:style-name="WW8Num32z0" style:num-format="1">
        <style:list-level-properties text:list-level-position-and-space-mode="label-alignment">
          <style:list-level-label-alignment text:label-followed-by="listtab" fo:margin-left="4.445cm"/>
        </style:list-level-properties>
      </text:list-level-style-number>
      <text:list-level-style-number text:level="5" text:style-name="WW8Num3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32z0" style:num-format="i">
        <style:list-level-properties text:list-level-position-and-space-mode="label-alignment">
          <style:list-level-label-alignment text:label-followed-by="listtab" fo:margin-left="6.985cm"/>
        </style:list-level-properties>
      </text:list-level-style-number>
      <text:list-level-style-number text:level="7" text:style-name="WW8Num32z0" style:num-format="1">
        <style:list-level-properties text:list-level-position-and-space-mode="label-alignment">
          <style:list-level-label-alignment text:label-followed-by="listtab" fo:margin-left="8.255cm"/>
        </style:list-level-properties>
      </text:list-level-style-number>
      <text:list-level-style-number text:level="8" text:style-name="WW8Num3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3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49cm" fo:margin-left="0.316cm"/>
        </style:list-level-properties>
        <style:text-properties style:font-name="Times New Roman1"/>
      </text:list-level-style-bullet>
      <text:list-level-style-bullet text:level="2" text:style-name="WW8Num30z0" style:num-suffix="."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WW8Num30z0"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WW8Num30z0"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WW8Num30z0" style:num-suffix="."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WW8Num30z0"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WW8Num30z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WW8Num30z0" style:num-suffix="."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WW8Num30z0"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WW8Num17z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7z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17z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49cm" fo:text-indent="-0.635cm" fo:margin-left="0.6cm"/>
        </style:list-level-properties>
      </text:list-level-style-number>
      <text:list-level-style-number text:level="2" text:style-name="WW8Num18z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8z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18z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MT1" style:family="text">
      <style:text-properties fo:color="#000000" style:font-name="Arial" fo:font-size="5.5pt" fo:font-weight="bold" style:font-size-asian="5.5pt" style:font-weight-asian="bold" style:font-name-complex="Arial" style:font-size-complex="5.5pt"/>
    </style:style>
    <style:style style:name="MT2" style:family="text">
      <style:text-properties fo:color="#000000" style:font-name="Arial" fo:font-size="5.5pt" style:font-size-asian="5.5pt" style:font-name-complex="Arial" style:font-size-complex="5.5pt"/>
    </style:style>
    <style:style style:name="MT3" style:family="text">
      <style:text-properties style:use-window-font-color="true" style:font-name="Arial" fo:font-size="5.5pt" style:text-underline-style="none" style:font-size-asian="5.5pt" style:font-name-complex="Arial" style:font-size-complex="5.5pt"/>
    </style:style>
    <style:style style:name="MT4" style:family="text">
      <style:text-properties style:font-name="Arial" fo:font-size="5.5pt" style:font-size-asian="5.5pt" style:font-name-complex="Arial" style:font-size-complex="5.5pt"/>
    </style:style>
    <style:style style:name="MT5" style:family="text">
      <style:text-properties style:use-window-font-color="true" fo:font-size="5.5pt" style:text-underline-style="none" style:font-size-asian="5.5pt" style:font-size-complex="5.5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draw:frame draw:style-name="Mfr1" draw:name="Immagine1" text:anchor-type="char" svg:y="0.014cm" svg:width="16.997cm" svg:height="2.692cm" draw:z-index="15"><draw:image xlink:href="Pictures/100002010000053E000000D6F90BAF24ADCAB5C7.png" xlink:type="simple" xlink:show="embed" xlink:actuate="onLoad"/></draw:frame></text:p>
        <text:p text:style-name="Header"><text:s text:c="9"/></text:p>
      </style:header>
      <style:footer>
        <text:p text:style-name="MP1"/>
        <text:p text:style-name="MP2"><text:span text:style-name="MT1">CO.SVI.G. scrl –</text:span><text:span text:style-name="MT2">CONSORZIO PER LO SVILUPPO DELLE AREE GEOTERMICHE- SEDE LEGALE: 53030 RADICONDOLI (SI), PALAZZO COMUNALE </text:span></text:p>
        <text:p text:style-name="MP3">TEL.(0577) 752950 – FAX (0577) 752950</text:p>
        <text:p text:style-name="MP2"><text:span text:style-name="MT3">E-mail: </text:span><text:a xlink:type="simple" xlink:href="mailto:amministrazione@cosvig.it" text:style-name="Internet_20_link" text:visited-style-name="Visited_20_Internet_20_Link"><text:span text:style-name="Internet_20_link"><text:span text:style-name="MT3">amministrazione@cosvig.it</text:span></text:span></text:a><text:a xlink:type="simple" xlink:href="mailto:amministrazione@cosvig.it" text:style-name="Internet_20_link" text:visited-style-name="Visited_20_Internet_20_Link"><text:span text:style-name="Internet_20_link"><text:span text:style-name="MT4"> </text:span></text:span></text:a><text:span text:style-name="MT3">Skype: radicondoli_cosvig</text:span></text:p>
        <text:p text:style-name="MP3">50144 FIRENZE – VIA VINCENZO BELLINI N.58– TEL. (055) 368123 – FAX (055) 3217026</text:p>
        <text:p text:style-name="MP2"><text:span text:style-name="MT2">E-ma</text:span><text:span text:style-name="MT3">il: </text:span><text:a xlink:type="simple" xlink:href="mailto:segreteria@cosvig.it" text:style-name="Internet_20_link" text:visited-style-name="Visited_20_Internet_20_Link"><text:span text:style-name="Internet_20_link"><text:span text:style-name="MT3">segreteria@cosvig.it</text:span></text:span></text:a><text:a xlink:type="simple" xlink:href="mailto:segreteria@cosvig.it" text:style-name="Internet_20_link" text:visited-style-name="Visited_20_Internet_20_Link"><text:span text:style-name="Internet_20_link"><text:span text:style-name="MT4"> </text:span></text:span></text:a><text:span text:style-name="MT2">Skype: segreteria_cosvig</text:span></text:p>
        <text:p text:style-name="MP2"><text:span text:style-name="MT2">Posta Certificata: <text:s/></text:span><text:a xlink:type="simple" xlink:href="mailto:POSTA@PEC.COSVIG.IT" text:style-name="Internet_20_link" text:visited-style-name="Visited_20_Internet_20_Link"><text:span text:style-name="Internet_20_link"><text:span text:style-name="MT5">POSTA@PEC.COSVIG.IT</text:span></text:span></text:a><text:span text:style-name="MT2"> </text:span></text:p>
        <text:p text:style-name="MP3">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7-05-16T10:42:22.168536498</meta:creation-date>
    <dc:date>2017-05-16T13:42:04.121359427</dc:date>
    <meta:print-date>2013-11-20T16:16:00</meta:print-date>
    <meta:editing-cycles>30</meta:editing-cycles>
    <meta:editing-duration>PT1H37M53S</meta:editing-duration>
    <meta:generator>LibreOffice/5.1.6.2$Linux_X86_64 LibreOffice_project/10m0$Build-2</meta:generator>
    <meta:document-statistic meta:table-count="0" meta:image-count="1" meta:object-count="1" meta:page-count="16" meta:paragraph-count="171" meta:word-count="3746" meta:character-count="25120" meta:non-whitespace-character-count="216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2.97mm"/>
    </style:style>
    <style:style style:name="co3" style:family="table-column">
      <style:table-column-properties fo:break-before="auto" style:column-width="61.54mm"/>
    </style:style>
    <style:style style:name="ro1" style:family="table-row">
      <style:table-row-properties style:row-height="4.52mm" fo:break-before="auto" style:use-optimal-row-height="true"/>
    </style:style>
    <style:style style:name="ro2" style:family="table-row">
      <style:table-row-properties style:row-height="5.84mm" fo:break-before="auto" style:use-optimal-row-height="true"/>
    </style:style>
    <style:style style:name="ro3" style:family="table-row">
      <style:table-row-properties style:row-height="9.54mm" fo:break-before="auto" style:use-optimal-row-height="true"/>
    </style:style>
    <style:style style:name="ro4" style:family="table-row">
      <style:table-row-properties style:row-height="41.5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value-type" style:repeat-content="false" fo:wrap-option="wrap" fo:border="0.06pt solid #000000" style:vertical-align="middle"/>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value-type" style:repeat-content="false" fo:wrap-option="wrap" fo:border="0.06pt solid #000000" style:vertical-align="middle"/>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font-size="10pt" style:font-size-asian="10pt" style:font-size-complex="10pt"/>
    </style:style>
  </office:automatic-styles>
  <office:body>
    <office:spreadsheet>
      <table:calculation-settings table:automatic-find-labels="false"/>
      <table:table table:name="Foglio1" table:style-name="ta1">
        <table:table-column table:style-name="co1" table:number-columns-repeated="2" table:default-cell-style-name="Default"/>
        <table:table-column table:style-name="co2" table:default-cell-style-name="Default"/>
        <table:table-column table:style-name="co3" table:default-cell-style-name="ce4"/>
        <table:table-row table:style-name="ro1" table:number-rows-repeated="3">
          <table:table-cell table:number-columns-repeated="3"/>
          <table:table-cell table:style-name="Default"/>
        </table:table-row>
        <table:table-row table:style-name="ro2">
          <table:table-cell table:number-columns-repeated="2"/>
          <table:table-cell table:style-name="ce1" office:value-type="string" calcext:value-type="string">
            <text:p>Titoli</text:p>
          </table:table-cell>
          <table:table-cell table:style-name="ce1" office:value-type="string" calcext:value-type="string">
            <text:p>Punteggio massimo:</text:p>
          </table:table-cell>
        </table:table-row>
        <table:table-row table:style-name="ro2">
          <table:table-cell table:number-columns-repeated="2"/>
          <table:table-cell table:style-name="ce2" office:value-type="string" calcext:value-type="string">
            <text:p>- Lingue straniere con certificazione</text:p>
          </table:table-cell>
          <table:table-cell office:value-type="float" office:value="4" calcext:value-type="float">
            <text:p>4</text:p>
          </table:table-cell>
        </table:table-row>
        <table:table-row table:style-name="ro3">
          <table:table-cell table:number-columns-repeated="2"/>
          <table:table-cell table:style-name="ce2" office:value-type="string" calcext:value-type="string">
            <text:p>- Conoscenza certificata di applicativi informatici </text:p>
          </table:table-cell>
          <table:table-cell office:value-type="float" office:value="2" calcext:value-type="float">
            <text:p>2</text:p>
          </table:table-cell>
        </table:table-row>
        <table:table-row table:style-name="ro4">
          <table:table-cell table:number-columns-repeated="2"/>
          <table:table-cell table:style-name="ce3" office:value-type="string" calcext:value-type="string">
            <text:p><text:span text:style-name="T1">- Curriculum professionale o di approfondimento</text:span></text:p>
            <text:p><text:span text:style-name="T2">In primo luogo verrà valutata l’attinenza delle mansione svolta con quanto descritto nell’art.1. Successivamente verrà anche presa in considerazione la durata dell’impiego.</text:span></text:p>
            <text:p><text:span text:style-name="T2">Oltre ai normali contratti di lavoro saranno valutati anche tirocini, o altre esperienze di formazione significative.</text:span></text:p>
            <text:p/>
          </table:table-cell>
          <table:table-cell office:value-type="float" office:value="2" calcext:value-type="float">
            <text:p>2</text:p>
          </table:table-cell>
        </table:table-row>
        <table:table-row table:style-name="ro2">
          <table:table-cell table:number-columns-repeated="2"/>
          <table:table-cell table:style-name="ce2" office:value-type="string" calcext:value-type="string">
            <text:p>- Laurea</text:p>
          </table:table-cell>
          <table:table-cell office:value-type="float" office:value="2" calcext:value-type="float">
            <text:p>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6">00/00/0000</text:date>, <text:time style:data-style-name="N2" text:time-value="11:51:54.525648657">00.00.00</text:time></text:p>
        </style:region-right>
      </style:header>
      <style:header-left style:display="false"/>
      <style:footer>
        <text:p>Pagina <text:page-number>1</text:page-number> / <text:page-count>99</text:page-count></text:p>
      </style:footer>
      <style:footer-left style:display="false"/>
    </style:master-page>
  </office:master-styles>
</office:document-styles>
</file>