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2"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style:font-name-asian="MS Mincho" style:font-weight-asian="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font-weight="bold" style:font-name-asian="MS Mincho" style:font-weight-asian="bold" style:font-weight-complex="bold"/>
    </style:style>
    <style:style style:name="P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style:font-name-asian="MS Mincho" style:font-weight-asian="bold"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7"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asian="MS Mincho"/>
    </style:style>
    <style:style style:name="P10" style:family="paragraph" style:parent-style-name="Standard" style:list-style-name="WW8Num4">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11" style:family="paragraph" style:parent-style-name="Standard"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style:font-name-asian="MS Mincho"/>
    </style:style>
    <style:style style:name="P12"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13"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style:font-name-asian="MS Mincho"/>
    </style:style>
    <style:style style:name="P14" style:family="paragraph" style:parent-style-name="Standard">
      <style:paragraph-properties fo:margin-left="0.106cm" fo:margin-right="0cm" fo:margin-top="0cm" fo:margin-bottom="0.404cm" style:contextual-spacing="false" fo:line-height="102%" fo:text-align="center" style:justify-single-word="false" fo:text-indent="0cm" style:auto-text-indent="false"/>
    </style:style>
    <style:style style:name="P15"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16"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style:font-name-asian="MS Mincho"/>
    </style:style>
    <style:style style:name="P17" style:family="paragraph" style:parent-style-name="Standard">
      <style:paragraph-properties fo:margin-left="0.097cm" fo:margin-right="0cm" fo:text-indent="-0.018cm" style:auto-text-indent="false"/>
    </style:style>
    <style:style style:name="P18"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style:font-name-asian="MS Mincho"/>
    </style:style>
    <style:style style:name="P19"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P20"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P21"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22"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P23"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P24" style:family="paragraph">
      <style:paragraph-properties fo:text-align="center" style:writing-mode="lr-tb"/>
    </style:style>
    <style:style style:name="P25" style:family="paragraph">
      <style:paragraph-properties fo:margin-left="0cm" fo:margin-right="0cm" fo:margin-top="0cm" fo:margin-bottom="0.282cm" fo:line-height="105%" fo:text-align="start" fo:text-indent="0cm" style:writing-mode="lr-tb"/>
    </style:style>
    <style:style style:name="T1" style:family="text">
      <style:text-properties style:font-name-asian="MS Mincho"/>
    </style:style>
    <style:style style:name="T2" style:family="text">
      <style:text-properties fo:font-weight="bold" style:font-name-asian="MS Mincho"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size-asian="16pt" style:font-weight-asian="bold" style:font-weight-complex="bold"/>
    </style:style>
    <style:style style:name="T5" style:family="text">
      <style:text-properties fo:font-size="16pt" style:font-size-asian="16pt"/>
    </style:style>
    <style:style style:name="T6" style:family="text">
      <style:text-properties style:font-name="Calibri" fo:font-size="11pt" style:font-name-asian="Calibri" style:font-size-asian="11pt" style:font-name-complex="Calibri"/>
    </style:style>
    <style:style style:name="T7" style:family="text">
      <style:text-properties style:font-name="Arial" fo:font-size="5.5pt" fo:font-weight="bold" style:font-name-asian="Arial" style:font-size-asian="5.5pt" style:font-weight-asian="bold" style:font-name-complex="Arial"/>
    </style:style>
    <style:style style:name="T8" style:family="text">
      <style:text-properties style:font-name="Arial" fo:font-size="5.5pt" style:font-name-asian="Arial" style:font-size-asian="5.5pt" style:font-name-complex="Arial"/>
    </style:style>
    <style:style style:name="T9" style:family="text">
      <style:text-properties fo:color="#000080" style:font-name="Arial" fo:font-size="5.5pt" style:text-underline-style="solid" style:text-underline-width="auto" style:text-underline-color="#000080" style:font-name-asian="Arial" style:font-size-asian="5.5pt" style:font-name-complex="Arial"/>
    </style:style>
    <style:style style:name="T10"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T11"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T12"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T13"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4"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5"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6"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A</text:p>
      <text:p text:style-name="P12"><text:s/><text:span text:style-name="T1">CO.SVI.G SCRL.</text:span></text:p>
      <text:p text:style-name="P13">Via T. Gazzei, 89</text:p>
      <text:p text:style-name="P13">53030 RADICONDOLI (SI)</text:p>
      <text:p text:style-name="P13"/>
      <text:p text:style-name="P13"/>
      <text:p text:style-name="P14"><text:span text:style-name="T3">Bando di Concorso pubblico per titoli ed esami per l’assunzione di 1 persona a tempo determinato per 12 me</text:span><text:span text:style-name="T4">si full time per attività di supporto tecnico all’area servizi strumentali, livello III del CCNL Terziario e Commercio, presso la sede di Larde</text:span><text:span text:style-name="T3">rello</text:span></text:p>
      <text:p text:style-name="P4"/>
      <text:p text:style-name="P6">....l.... sottoscritt.... ................................................(1) nato a .......................................... (provincia di ......................)</text:p>
      <text:p text:style-name="P6">il ............................. e residente in ................................................ (provincia di ..........................) Via ...................................................n. ......... - C.A.P. ................... C.F. ................................................chiede di essere ammesso al concorso per esami, in oggetto.</text:p>
      <text:p text:style-name="P6">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6"/>
      <text:list xml:id="list7224275325690543648" text:style-name="WW8Num3">
        <text:list-item>
          <text:p text:style-name="P7">di essere cittadino ……………;</text:p>
        </text:list-item>
        <text:list-item>
          <text:p text:style-name="P7">di essere iscritto nelle liste elettorali del Comune di ..........................................; (2)</text:p>
        </text:list-item>
        <text:list-item>
          <text:p text:style-name="P7">di godere dei diritti civili e politici;</text:p>
        </text:list-item>
        <text:list-item>
          <text:p text:style-name="P7">di non aver riportato condanne penali e di non avere procedimenti penali in corso; (3)</text:p>
        </text:list-item>
        <text:list-item>
          <text:p text:style-name="P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7">di essere in possesso del seguente titolo di studio ................................................................................................ conseguito in data ............................. presso .............................................................. di ....................................................; con votazione/giudizio .............................................;</text:p>
        </text:list-item>
        <text:list-item>
          <text:p text:style-name="P7">di aver svolto i seguenti incarichi o prestato servizio presso i seguenti enti (6):<text:line-break/>……………………………………………………………………………………………………………………………………………………………………………………………………………………………………………………………………………………………………………………………………………………………………………………………………………………………………………………………………………………………………………………………………………………………………………………</text:p>
        </text:list-item>
        <text:list-item>
          <text:p text:style-name="P2"><text:span text:style-name="T1">sono in possesso dei seguenti titoli di riserva, precedenza o preferenza alla nomina (7): ………………………………………………………………………………………..………………………………………</text:span></text:p>
        </text:list-item>
        <text:list-item>
          <text:p text:style-name="P7">di essere fisicamente idoneo/a al servizio ai sensi e per gli effetti dei requisiti di cui al bando di concorso di cui all’oggetto;</text:p>
        </text:list-item>
        <text:list-item>
          <text:p text:style-name="P7">per quanto riguarda gli obblighi militari, la sua posizione é la seguente ..................................................; (4)</text:p>
        </text:list-item>
        <text:list-item>
          <text:p text:style-name="P7">Racapiti ai quali inviare eventuali comunicazioni:<text:line-break/>Via ............................................ n. ….... C.A.P. ................ Città ......................................... </text:p>
        </text:list-item>
      </text:list>
      <text:p text:style-name="P8">Tel. ................................</text:p>
      <text:p text:style-name="P8">e-mail ...............................</text:p>
      <text:list xml:id="list115929296823315" text:continue-numbering="true" text:style-name="WW8Num3">
        <text:list-item>
          <text:p text:style-name="P7">di autorizzare Co.Svi.G. S.c.r.l. al trattamento dei propri dati contenuti nella presente domanda, secondo le modalità indicate nel bando stesso.</text:p>
        </text:list-item>
        <text:list-item>
          <text:p text:style-name="P7">di essere consapevole delle conseguenze, anche penali, in caso di dichiarazioni mendaci contenute nella domanda di ammissione.</text:p>
        </text:list-item>
        <text:list-item>
          <text:p text:style-name="P2"><text:span text:style-name="T2">di essere perfettamente a conoscenza delle clausole previste dal bando di concorso e di accettarle integralmente ed incondizionatamente</text:span><text:span text:style-name="T1">.</text:span></text:p>
        </text:list-item>
        <text:list-item>
          <text:p text:style-name="P7">Precisa che, essendo portatore di handicap, intende usufruire del seguente ausilio necessario in relazione al proprio handicap (9): ...........................................................................................................................................................................................<text:soft-page-break/>......................................................................................................................................e necessita di tempi aggiuntivi ........... (si o no);</text:p>
        </text:list-item>
        <text:list-item>
          <text:p text:style-name="P7">Ai fini dell’attribuzione del punteggio previsto per la formulazione della graduatoria, dichiara altresì di possedere i seguenti ulteriori titoli(8):<text:line-break/>…………………………………………………………………………………………………………………………………………………………………………………………………………………………………………………………………………………………………………………………………………………………………………………………………………………………………………………………………………</text:p>
        </text:list-item>
        <text:list-item>
          <text:p text:style-name="P7">di essere in possesso di patente di guida di tipo “B”;</text:p>
        </text:list-item>
      </text:list>
      <text:p text:style-name="P9"/>
      <text:p text:style-name="P6"/>
      <text:p text:style-name="P6">Dichiara, inoltre:</text:p>
      <text:list xml:id="list7096093962942818862" text:style-name="WW8Num4">
        <text:list-item>
          <text:p text:style-name="P10">di aver letto accuratamente tutti i vari articoli del presente bando di concorso.</text:p>
        </text:list-item>
        <text:list-item>
          <text:p text:style-name="P10">di essere a conoscenza che il concorso si svolgerà nei luoghi e nelle date indicate nell'art. 5 del bando, senza necessità di ulteriore avviso, nonché della circostanza che detto bando ha valore di notifica a tutti gli effetti;</text:p>
        </text:list-item>
      </text:list>
      <text:p text:style-name="P6"/>
      <text:p text:style-name="P6"/>
      <text:p text:style-name="P6"/>
      <text:p text:style-name="P6">con impegno a comunicare le eventuali variazioni successive e riconoscendo che Co.Svi.G. S.c.r.l. non assume alcuna responsabilità in caso di irreperibilità del destinatario.</text:p>
      <text:p text:style-name="P6">Data, .............................</text:p>
      <text:p text:style-name="P16">FIRMA</text:p>
      <text:p text:style-name="P16"/>
      <text:p text:style-name="P16">____________________________</text:p>
      <text:p text:style-name="P16"/>
      <text:p text:style-name="P16"/>
      <text:p text:style-name="P16"/>
      <text:p text:style-name="P1"><text:span text:style-name="T1">N.B.: Chi usa il presente modello è invitato a barrare le voci che non lo riguardano.</text:span></text:p>
      <text:p text:style-name="P6"/>
      <text:p text:style-name="P3">NOTE (da consultare attentamente)</text:p>
      <text:p text:style-name="P6">(1) Cognome e Nome (le donne coniugate devono indicare nell'ordine, il cognome proprio, il cognome del marito e il nome).</text:p>
      <text:p text:style-name="P6">(2) In caso di non iscrizione o di avvenuta cancellazione dalle liste elettorali, indicarne i motivi.</text:p>
      <text:p text:style-name="P6">(3) In caso contrario, indicare la data del provvedimento e autorità che lo ha emesso. Tale indicazione deve essere riportata anche se sia stata concessa amnistia, indulto, condono o perdono giudiziale.</text:p>
      <text:p text:style-name="P6">(4) Compilare solo la parte dei candidati di sesso maschile.</text:p>
      <text:p text:style-name="P6">(5) Tale dichiarazione va indicata per esteso come nella dizione dello schema.</text:p>
      <text:p text:style-name="P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1"><text:span text:style-name="T1">(7) Tale precisazione è richiesta solo ai candidati che abbiano titoli di riserva, precedenza o preferenza. (Descrivere esattamente i titoli)</text:span></text:p>
      <text:p text:style-name="P1"><text:span text:style-name="T1">(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1"><text:span text:style-name="T1">(9) Tale precisazione è richiesta solo ai candidati portatori di handicap che chiedono l'uso degli ausili necessari e/o di tempi aggiuntivi.</text:span></text:p>
      <text:p text:style-name="P6"/>
      <text:p text:style-name="P5">Alla domanda deve essere allegata, A PENA DI ESCLUSIONE, <text:s/>copia di un documento di identità in corso di validità nonché Curriculum vitae sottoscritto in originale pena esclusione.</text:p>
      <text:p text:style-name="P18"/>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1%" fo:text-align="justify" style:justify-single-word="false" fo:orphans="2" fo:widows="2" fo:hyphenation-ladder-count="no-limit" fo:text-indent="-0.018cm" style:auto-text-indent="fals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style>
    <style:style style:name="Griglia_20_chiara_20_-_20_Colore_20_31" style:display-name="Griglia chiara - Colore 3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name-asian="MS Mincho" style:font-family-asian="'MS Mincho', 'Arial Unicode MS'" style:font-family-generic-asian="roman" style:font-size-asian="10pt" style:language-asian="en" style:country-asian="US" style:font-size-complex="10pt"/>
    </style:style>
    <style:style style:name="WW8Num4z0" style:family="text">
      <style:text-properties style:font-name-asian="MS Mincho" style:font-family-asian="'MS Mincho', 'Arial Unicode MS'" style:font-family-generic-asian="roman"/>
    </style:style>
    <style:style style:name="Car._20_predefinito_20_paragrafo" style:display-name="Car. predefinito paragrafo" style:family="text"/>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asian="MS Mincho" style:font-family-asian="'MS Mincho', 'Arial Unicode MS'" style:font-family-generic-asian="roman"/>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Page_20_Number" style:display-name="Page Number" style:family="text"/>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5%" fo:text-align="start" fo:text-indent="0cm" style:writing-mode="lr-tb"/>
    </style:style>
    <style:style style:name="MP4"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MT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5cm" svg:height="2.192cm" svg:x="2.013cm" svg:y="0.935cm"><draw:image xlink:href="Pictures/100000000000008200000082700ED099.jpg" xlink:type="simple" xlink:show="embed" xlink:actuate="onLoad"><text:p/></draw:image></draw:frame><draw:frame draw:style-name="Mgr3" draw:text-style-name="MP3" svg:width="3.567cm" svg:height="0.542cm" svg:x="2.004cm" svg:y="1.214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cm" svg:height="0.488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88cm" svg:height="0.318cm" svg:x="4.225cm" svg:y="1.863cm"><draw:image xlink:href="Pictures/10000201000001E20000000B10A8C3C1.png" xlink:type="simple" xlink:show="embed" xlink:actuate="onLoad"><text:p/></draw:image></draw:frame><draw:frame draw:name="Picture 6062" draw:style-name="Mgr2" draw:text-style-name="MP2" svg:width="14.588cm" svg:height="0.318cm" svg:x="4.225cm" svg:y="1.835cm"><draw:image xlink:href="Pictures/10000201000001E20000000B10A8C3C1.png" xlink:type="simple" xlink:show="embed" xlink:actuate="onLoad"><text:p/></draw:image></draw:frame><draw:frame draw:name="Picture 6063" draw:style-name="Mgr2" draw:text-style-name="MP2" svg:width="14.588cm" svg:height="0.318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6-02-18T11:17:00</meta:creation-date>
    <dc:creator>energea energea</dc:creator>
    <dc:date>2016-02-18T11:17:00</dc:date>
    <meta:print-date>2016-02-18T10:49:00</meta:print-date>
    <meta:editing-cycles>2</meta:editing-cycles>
    <meta:editing-duration>P15824DT17H31M44S</meta:editing-duration>
    <meta:generator>LibreOffice/4.2.8.2$Linux_x86 LibreOffice_project/420m0$Build-2</meta:generator>
    <meta:document-statistic meta:table-count="0" meta:image-count="0" meta:object-count="0" meta:page-count="2" meta:paragraph-count="53" meta:word-count="867" meta:character-count="7252" meta:non-whitespace-character-count="6420"/>
  </office:meta>
</office:document-meta>
</file>